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style:num-suffix=""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Toestemming voor het wijzigen van de afgegeven vergunning voor het uitbreiden van de ligboxenstal/berging aan Lopikerweg west 35A te Lopi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Lopik maken bekend dat zij een omgevingsvergunning hebben verleend voor het wijzigen van de afgegeven vergunning voor het uitbreiden van de ligboxenstal/berging (202002330. De vergunning is verzonden op 23 november 2021.</text:p>
            <text:p text:style-name="last-al">Bezwaar</text:p>
            <text:list text:style-name="id1-3-2-1-1-3">
              <text:list-item text:style-override="id1-3-2-1-1-3-1">
                <text:number>•</text:number>
                <text:p text:style-name="al">Het besluit met bijbehorende stukken ligt gedurende zes weken na verzenddatum ter inzage bij de afdeling Dienstverlening. Om deze in te zien kunt u mailen naar <text:a xlink:href="mailto:wabo@lopik.nl" xlink:type="simple"><text:span text:style-name="nadrukondlijn">wabo@lopik.nl</text:span></text:a>.</text:p>
              </text:list-item>
              <text:list-item text:style-override="id1-3-2-1-1-3-2">
                <text:number/>
                <text:p text:style-name="al">Indien u het niet eens bent met het besluit en belanghebbende bent, kunt u binnen zes weken na de dag waarop het besluit is verzonden schriftelijk bezwaar indienen bij het college van burgemeester en wethouders van Lopik. In het bezwaarschrift zet u in ieder geval uw naam en adres, de datum, de omschrijving van het betreffende besluit en de reden van het bezwaar. U wordt gevraagd een kopie van het besluit bij te voegen. Vergeet niet het bezwaarschrift te ondertekenen.</text:p>
              </text:list-item>
              <text:list-item text:style-override="id1-3-2-1-1-3-3">
                <text:number>•</text:number>
                <text:p text:style-name="al">Het besluit treedt de dag na bekendmaking (verzending) in werking, tenzij gedurende de ter inzage termijn bezwaar is ingediend én een verzoek om voorlopige voorziening is gedaan.</text:p>
              </text:list-item>
              <text:list-item text:style-override="id1-3-2-1-1-3-4">
                <text:number>•</text:number>
                <text:p text:style-name="al">Middels een voorlopige voorziening wordt een genomen besluit voorlopig ongedaan gemaakt. De rechter kan deze voorziening treffen als er, gelet op de betrokken belangen, spoed bij is. Het verzoek om voorlopige voorziening moet worden gericht aan de Rechtbank Midden-Nederland, Afdeling bestuursrecht o.v.v. voorlopige voorzieningen, Postbus 16005, 3500 DA Utrecht. De rechtbank int hiervoor griffierecht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434638</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4638</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4638</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10167</meta:user-defined>
    <dc:language>nl</dc:language>
    <meta:user-defined meta:name="OVERHEIDop.locatietype/OVERHEIDop.gebiedsmarkering">Adres</meta:user-defined>
    <meta:user-defined meta:name="DC.title">Toestemming voor het wijzigen van de afgegeven vergunning voor het uitbreiden van de ligboxenstal/berging aan Lopikerweg west 35A te Lopik</meta:user-defined>
    <meta:user-defined meta:name="DCTERMS.W3CDTF/DCTERMS.available">2021-12-02</meta:user-defined>
    <meta:user-defined meta:name="DCTERMS.W3CDTF/OVERHEIDop.jaargang">2021</meta:user-defined>
    <meta:user-defined meta:name="OVERHEIDop.publicationIssue">434638</meta:user-defined>
    <meta:user-defined meta:name="OVERHEIDop.GmbID/DC.identifier">gmb-2021-434638</meta:user-defined>
    <meta:user-defined meta:name="OVERHEIDop.versieInformatie"/>
  </office:meta>
</office:document-meta>
</file>