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van een uitrit aan de Zandsteeg 55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Zandsteeg 55, 4255 SG, </text:span>bouwen woning en aanleggen uitrit (OV20210628/6403087); verzonden op 24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463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3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3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ning en het aanleggen van een uitrit aan de Zandsteeg 55 in Nieuwendijk</meta:user-defined>
    <meta:user-defined meta:name="DCTERMS.W3CDTF/DCTERMS.available">2021-12-02</meta:user-defined>
    <meta:user-defined meta:name="DCTERMS.W3CDTF/OVERHEIDop.jaargang">2021</meta:user-defined>
    <meta:user-defined meta:name="OVERHEIDop.publicationIssue">434637</meta:user-defined>
    <meta:user-defined meta:name="OVERHEIDop.GmbID/DC.identifier">gmb-2021-434637</meta:user-defined>
    <meta:user-defined meta:name="OVERHEIDop.versieInformatie"/>
  </office:meta>
</office:document-meta>
</file>