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69 aangevraagd, Blaak en Schep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p percelen Blaak 1 t/m 95 2981 EC en 2981 ED Ridderkerk en Schepenstraat 2981 EX Ridderkerk (R210312169), voor het kappen van 4 bomen (23-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6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2169</meta:user-defined>
    <meta:user-defined meta:name="DCTERMS.abstract">Blaak 1 t/m 95 en Schepenstraat, kappen van 4 bom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R210312169 aangevraagd, Blaak en Schepenstraat</meta:user-defined>
    <meta:user-defined meta:name="DCTERMS.W3CDTF/DCTERMS.available">2021-12-02</meta:user-defined>
    <meta:user-defined meta:name="DCTERMS.W3CDTF/OVERHEIDop.jaargang">2021</meta:user-defined>
    <meta:user-defined meta:name="OVERHEIDop.publicationIssue">434632</meta:user-defined>
    <meta:user-defined meta:name="OVERHEIDop.GmbID/DC.identifier">gmb-2021-434632</meta:user-defined>
    <meta:user-defined meta:name="OVERHEIDop.versieInformatie"/>
  </office:meta>
</office:document-meta>
</file>