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text:list-style style:name="id1-3-2-4-11-7">
      <text:list-level-style-bullet style:num-suffix="" text:bullet-char="​" text:level="1">
        <style:list-level-properties text:min-label-width="10mm"/>
      </text:list-level-style-bullet>
    </text:list-style>
    <text:list-style style:name="id1-3-2-4-11-8">
      <text:list-level-style-bullet style:num-suffix="" text:bullet-char="​" text:level="1">
        <style:list-level-properties text:min-label-width="10mm"/>
      </text:list-level-style-bullet>
    </text:list-style>
    <text:list-style style:name="id1-3-2-4-11-9">
      <text:list-level-style-bullet style:num-suffix="" text:bullet-char="​" text:level="1">
        <style:list-level-properties text:min-label-width="10mm"/>
      </text:list-level-style-bullet>
    </text:list-style>
    <text:list-style style:name="id1-3-2-4-11-10">
      <text:list-level-style-bullet style:num-suffix="" text:bullet-char="​" text:level="1">
        <style:list-level-properties text:min-label-width="10mm"/>
      </text:list-level-style-bullet>
    </text:list-style>
    <text:list-style style:name="id1-3-2-4-11-11">
      <text:list-level-style-bullet style:num-suffix="" text:bullet-char="​" text:level="1">
        <style:list-level-properties text:min-label-width="10mm"/>
      </text:list-level-style-bullet>
    </text:list-style>
    <text:list-style style:name="id1-3-2-4-11-12">
      <text:list-level-style-bullet style:num-suffix="" text:bullet-char="​" text:level="1">
        <style:list-level-properties text:min-label-width="10mm"/>
      </text:list-level-style-bullet>
    </text:list-style>
    <text:list-style style:name="id1-3-2-4-11-13">
      <text:list-level-style-bullet style:num-suffix="" text:bullet-char="​" text:level="1">
        <style:list-level-properties text:min-label-width="10mm"/>
      </text:list-level-style-bullet>
    </text:list-style>
    <text:list-style style:name="id1-3-2-4-11-14">
      <text:list-level-style-bullet style:num-suffix="" text:bullet-char="​" text:level="1">
        <style:list-level-properties text:min-label-width="10mm"/>
      </text:list-level-style-bullet>
    </text:list-style>
    <text:list-style style:name="id1-3-2-4-11-15">
      <text:list-level-style-bullet style:num-suffix="" text:bullet-char="​" text:level="1">
        <style:list-level-properties text:min-label-width="10mm"/>
      </text:list-level-style-bullet>
    </text:list-style>
    <text:list-style style:name="id1-3-2-4-11-16">
      <text:list-level-style-bullet style:num-suffix="" text:bullet-char="​" text:level="1">
        <style:list-level-properties text:min-label-width="10mm"/>
      </text:list-level-style-bullet>
    </text:list-style>
    <text:list-style style:name="id1-3-2-4-11-17">
      <text:list-level-style-bullet style:num-suffix="" text:bullet-char="​" text:level="1">
        <style:list-level-properties text:min-label-width="10mm"/>
      </text:list-level-style-bullet>
    </text:list-style>
    <text:list-style style:name="id1-3-2-4-11-18">
      <text:list-level-style-bullet style:num-suffix="" text:bullet-char="​" text:level="1">
        <style:list-level-properties text:min-label-width="10mm"/>
      </text:list-level-style-bullet>
    </text:list-style>
    <text:list-style style:name="id1-3-2-4-11-19">
      <text:list-level-style-bullet style:num-suffix="" text:bullet-char="​" text:level="1">
        <style:list-level-properties text:min-label-width="10mm"/>
      </text:list-level-style-bullet>
    </text:list-style>
    <text:list-style style:name="id1-3-2-4-11-20">
      <text:list-level-style-bullet style:num-suffix="" text:bullet-char="​" text:level="1">
        <style:list-level-properties text:min-label-width="10mm"/>
      </text:list-level-style-bullet>
    </text:list-style>
    <text:list-style style:name="id1-3-2-4-11-2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5">
      <text:list-level-style-bullet style:num-suffix="" text:bullet-char="​" text:level="1">
        <style:list-level-properties text:min-label-width="10mm"/>
      </text:list-level-style-bullet>
    </text:list-style>
    <text:list-style style:name="id1-3-2-4-13-6">
      <text:list-level-style-bullet style:num-suffix="" text:bullet-char="​" text:level="1">
        <style:list-level-properties text:min-label-width="10mm"/>
      </text:list-level-style-bullet>
    </text:list-style>
    <text:list-style style:name="id1-3-2-4-13-7">
      <text:list-level-style-bullet style:num-suffix="" text:bullet-char="​" text:level="1">
        <style:list-level-properties text:min-label-width="10mm"/>
      </text:list-level-style-bullet>
    </text:list-style>
    <text:list-style style:name="id1-3-2-4-13-8">
      <text:list-level-style-bullet style:num-suffix="" text:bullet-char="​" text:level="1">
        <style:list-level-properties text:min-label-width="10mm"/>
      </text:list-level-style-bullet>
    </text:list-style>
    <text:list-style style:name="id1-3-2-4-13-9">
      <text:list-level-style-bullet style:num-suffix="" text:bullet-char="​" text:level="1">
        <style:list-level-properties text:min-label-width="10mm"/>
      </text:list-level-style-bullet>
    </text:list-style>
    <text:list-style style:name="id1-3-2-4-13-10">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5-4">
      <text:list-level-style-bullet style:num-suffix=""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15-6">
      <text:list-level-style-bullet style:num-suffix="" text:bullet-char="​" text:level="1">
        <style:list-level-properties text:min-label-width="10mm"/>
      </text:list-level-style-bullet>
    </text:list-style>
    <text:list-style style:name="id1-3-2-4-15-7">
      <text:list-level-style-bullet style:num-suffix=""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office:automatic-styles>
  <office:body>
    <office:text>
      <text:p text:style-name="new_page_staatscourant"/>
      <text:p text:style-name="single-kop-titel">Verordening op de heffing en de invordering van leges gemeente Medemblik 2022</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6 okto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
            <text:span text:style-name="nadrukvet">Verordening op de heffing en de invordering van leges gemeente Medembli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4-4">
                <text:number>d.</text:number>
                <text:p text:style-name="al">jaar: het tijdvak dat loopt van de ne dag in een kalenderjaar tot en met de (n-1)e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item>
              <text:list-item text:style-override="id1-3-2-2-2-3">
                <text:number/>
                <text:p text:style-name="al"/>
                <text:list text:style-name="id1-3-2-2-2-3-3">
                  <text:list-item text:style-override="id1-3-2-2-2-3-3-1">
                    <text:number>a.</text:number>
                    <text:p text:style-name="al">het genot van door of vanwege het gemeentebestuur verstrekte diensten;</text:p>
                  </text:list-item>
                  <text:list-item text:style-override="id1-3-2-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p text:style-name="al"/>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die ingevolge wettelijk voorschrift zijn vrijgesteld van rechtenheffing of kosteloos moeten worden verleend;</text:p>
              </text:list-item>
              <text:list-item text:style-override="id1-3-2-2-4-4-3">
                <text:number>c.</text:number>
                <text:p text:style-name="al">het in behandeling nemen van een aanvraag als bedoeld in onderdeel 3.1.1 en 3.6.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hoofdstuk 2 (reisdocumenten);</text:p>
                  </text:list-item>
                  <text:list-item text:style-override="id1-3-2-2-10-4-2-3-2">
                    <text:number>2.</text:number>
                    <text:p text:style-name="al">hoofdstuk 3 (rijbewijzen);</text:p>
                  </text:list-item>
                  <text:list-item text:style-override="id1-3-2-2-10-4-2-3-3">
                    <text:number>3.</text:number>
                    <text:p text:style-name="al">onderdeel 4.5 (papieren verstrekking uit de Basis Registratie Personen);</text:p>
                  </text:list-item>
                  <text:list-item text:style-override="id1-3-2-2-10-4-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Medemblik 2021 versie 1.1’ vastgesteld op 15 april 2021 door de raad van de gemeente Medembli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ze verordening wordt aangehaald als 'Legesverordening gemeente Medemblik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5 november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Gemeente Medemblik Tarieventabel 2022 behorende bij Legesverordening 2022</text:p>
          <text:p text:style-name="al"/>
          <text:p text:style-name="al">Behoort bij raadsbesluit van 25 november 2021.</text:p>
          <text:p text:style-name="al">De griffier van de gemeente Medemblik,</text:p>
          <text:p text:style-name="al"/>
          <text:p text:style-name="al">A. Reus,</text:p>
          <text:p text:style-name="al"/>
          <text:p text:style-name="al">
          <text:span text:style-name="nadrukvet">Inhoudsopgave</text:span>
        </text:p>
          <text:p text:style-name="al"/>
          <text:p text:style-name="al">Titel 1 Algemene dienstverlening</text:p>
          <text:list text:style-name="id1-3-2-4-11">
            <text:list-item text:style-override="id1-3-2-4-11-1">
              <text:number/>
              <text:p text:style-name="al">Hoofdstuk 1 Burgerlijke stand</text:p>
            </text:list-item>
            <text:list-item text:style-override="id1-3-2-4-11-2">
              <text:number/>
              <text:p text:style-name="al">Hoofdstuk 2 Reisdocumenten</text:p>
            </text:list-item>
            <text:list-item text:style-override="id1-3-2-4-11-3">
              <text:number/>
              <text:p text:style-name="al">Hoofdstuk 3 Rijbewijzen</text:p>
            </text:list-item>
            <text:list-item text:style-override="id1-3-2-4-11-4">
              <text:number/>
              <text:p text:style-name="al">Hoofdstuk 4 Verstrekkingen in het kader van de Basisregistratie Personen</text:p>
            </text:list-item>
            <text:list-item text:style-override="id1-3-2-4-11-5">
              <text:number/>
              <text:p text:style-name="al">Hoofdstuk 5 Verstrekkingen registratie van de kiesgerechtigheid</text:p>
            </text:list-item>
            <text:list-item text:style-override="id1-3-2-4-11-6">
              <text:number/>
              <text:p text:style-name="al">Hoofdstuk 6 Verstrekkingen op grond van Wet bescherming persoonsgegevens</text:p>
            </text:list-item>
            <text:list-item text:style-override="id1-3-2-4-11-7">
              <text:number/>
              <text:p text:style-name="al">Hoofdstuk 7 Bestuursstukken</text:p>
            </text:list-item>
            <text:list-item text:style-override="id1-3-2-4-11-8">
              <text:number/>
              <text:p text:style-name="al">Hoofdstuk 8 Vastgoedinformatie</text:p>
            </text:list-item>
            <text:list-item text:style-override="id1-3-2-4-11-9">
              <text:number/>
              <text:p text:style-name="al">Hoofdstuk 9 Overige bestuurszaken</text:p>
            </text:list-item>
            <text:list-item text:style-override="id1-3-2-4-11-10">
              <text:number/>
              <text:p text:style-name="al">Hoofdstuk 10 Gemeentearchief</text:p>
            </text:list-item>
            <text:list-item text:style-override="id1-3-2-4-11-11">
              <text:number/>
              <text:p text:style-name="al">Hoofdstuk 11 Huisvestingswet</text:p>
            </text:list-item>
            <text:list-item text:style-override="id1-3-2-4-11-12">
              <text:number/>
              <text:p text:style-name="al">Hoofdstuk 12 Leegstandswet</text:p>
            </text:list-item>
            <text:list-item text:style-override="id1-3-2-4-11-13">
              <text:number/>
              <text:p text:style-name="al">Hoofdstuk 13 Gemeentegarantie</text:p>
            </text:list-item>
            <text:list-item text:style-override="id1-3-2-4-11-14">
              <text:number/>
              <text:p text:style-name="al">Hoofdstuk 14 Marktstandplaatsen</text:p>
            </text:list-item>
            <text:list-item text:style-override="id1-3-2-4-11-15">
              <text:number/>
              <text:p text:style-name="al">Hoofdstuk 15 Winkeltijdenwet</text:p>
            </text:list-item>
            <text:list-item text:style-override="id1-3-2-4-11-16">
              <text:number/>
              <text:p text:style-name="al">Hoofdstuk 16 Kansspelen</text:p>
            </text:list-item>
            <text:list-item text:style-override="id1-3-2-4-11-17">
              <text:number/>
              <text:p text:style-name="al">Hoofdstuk 17 Kinderopvang</text:p>
            </text:list-item>
            <text:list-item text:style-override="id1-3-2-4-11-18">
              <text:number/>
              <text:p text:style-name="al">Hoofdstuk 18 Kabels en Leidingen</text:p>
            </text:list-item>
            <text:list-item text:style-override="id1-3-2-4-11-19">
              <text:number/>
              <text:p text:style-name="al">Hoofdstuk 19 Verkeer en vervoer</text:p>
            </text:list-item>
            <text:list-item text:style-override="id1-3-2-4-11-20">
              <text:number/>
              <text:p text:style-name="al">Hoofdstuk 20 Diversen</text:p>
            </text:list-item>
            <text:list-item text:style-override="id1-3-2-4-11-21">
              <text:number/>
              <text:p text:style-name="al">Hoofdstuk 21 Naturalisatie</text:p>
            </text:list-item>
          </text:list>
          <text:p text:style-name="al">Titel 2 Fysieke leefomgeving / omgevingsvergunning</text:p>
          <text:list text:style-name="id1-3-2-4-13">
            <text:list-item text:style-override="id1-3-2-4-13-1">
              <text:number/>
              <text:p text:style-name="al">Hoofdstuk 1 Begripsomschrijvingen</text:p>
            </text:list-item>
            <text:list-item text:style-override="id1-3-2-4-13-2">
              <text:number/>
              <text:p text:style-name="al">Hoofdstuk 2 Vooroverleg / beoordeling conceptaanvraag</text:p>
            </text:list-item>
            <text:list-item text:style-override="id1-3-2-4-13-3">
              <text:number/>
              <text:p text:style-name="al">Hoofdstuk 3 Omgevingsvergunning</text:p>
            </text:list-item>
            <text:list-item text:style-override="id1-3-2-4-13-4">
              <text:number/>
              <text:p text:style-name="al">Hoofdstuk 4 Vermindering</text:p>
            </text:list-item>
            <text:list-item text:style-override="id1-3-2-4-13-5">
              <text:number/>
              <text:p text:style-name="al">Hoofdstuk 5 Teruggaaf</text:p>
            </text:list-item>
            <text:list-item text:style-override="id1-3-2-4-13-6">
              <text:number/>
              <text:p text:style-name="al">Hoofdstuk 6 Intrekking omgevingsvergunning</text:p>
            </text:list-item>
            <text:list-item text:style-override="id1-3-2-4-13-7">
              <text:number/>
              <text:p text:style-name="al">Hoofdstuk 7 Wijziging omgevingsvergunning als gevolg van wijziging project</text:p>
            </text:list-item>
            <text:list-item text:style-override="id1-3-2-4-13-8">
              <text:number/>
              <text:p text:style-name="al">Hoofdstuk 8 Bestemmingswijzigingen zonder activ., prov. onthef. en Wet geluidsh.</text:p>
            </text:list-item>
            <text:list-item text:style-override="id1-3-2-4-13-9">
              <text:number/>
              <text:p text:style-name="al">Hoofdstuk 9 Sloopmelding</text:p>
            </text:list-item>
            <text:list-item text:style-override="id1-3-2-4-13-10">
              <text:number/>
              <text:p text:style-name="al">Hoofdstuk 10 In deze titel niet benoemde beschikking</text:p>
            </text:list-item>
          </text:list>
          <text:p text:style-name="al">Titel 3 Europese dienstenrichtlijn</text:p>
          <text:list text:style-name="id1-3-2-4-15">
            <text:list-item text:style-override="id1-3-2-4-15-1">
              <text:number/>
              <text:p text:style-name="al">Hoofdstuk 1 Horeca</text:p>
            </text:list-item>
            <text:list-item text:style-override="id1-3-2-4-15-2">
              <text:number/>
              <text:p text:style-name="al">Hoofdstuk 2 Organiseren evenementen of markten</text:p>
            </text:list-item>
            <text:list-item text:style-override="id1-3-2-4-15-3">
              <text:number/>
              <text:p text:style-name="al">Hoofdstuk 3 Prostitutiebedrijven</text:p>
            </text:list-item>
            <text:list-item text:style-override="id1-3-2-4-15-4">
              <text:number/>
              <text:p text:style-name="al">Hoofdstuk 4 Splitsingsvergunning woonruimte</text:p>
            </text:list-item>
            <text:list-item text:style-override="id1-3-2-4-15-5">
              <text:number/>
              <text:p text:style-name="al">Hoofdstuk 5 Leefmilieuverordening</text:p>
            </text:list-item>
            <text:list-item text:style-override="id1-3-2-4-15-6">
              <text:number/>
              <text:p text:style-name="al">Hoofdstuk 6 Brandbeveiligingsverordening</text:p>
            </text:list-item>
            <text:list-item text:style-override="id1-3-2-4-15-7">
              <text:number/>
              <text:p text:style-name="al">Hoofdstuk 7 In deze titel niet benoemde vergunning, ontheffing of andere beschikking </text:p>
            </text:list-item>
          </text:list>
          <text:p text:style-name="al">
          <text:span text:style-name="nadrukvet">Titel 1 Algemene dienstverlening</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Hoofdstuk 1 Burgerlijke st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registreren van een partnerschap, een ceremonie voor het omzetten van een partnerschap in een huwelijk in het gemeentehuis Wog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trekking maandag tot en met vrijdag tussen 9.00 en 17.00 uur.</text:p>
                </table:table-cell>
                <table:table-cell table:style-name="cell_frame_all" table:number-rows-spanned="1" table:number-columns-spanned="1">
                  <text:p text:style-name="table_al">€ 607,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de voltrekking van een korte eenvoudige ceremonie die plaatsvindt in de raadszaal van het gemeentehuis te Wognum, zonder toespraak en met maximaal 3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trekking maandag en tot en met woensdag tussen 10.00 uur en 15.00 uu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de voltrekking van een huwelijk of registratie van een partnerschap, een ceremonie voor het omzetten van een partnerschap in een huwelijk in een "vrije" locatie binnen de gemeente Medembl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ltrekking maandag tot en met zondag tussen 9.00 en 21.00 uur</text:p>
                </table:table-cell>
                <table:table-cell table:style-name="cell_frame_all" table:number-rows-spanned="1" table:number-columns-spanned="1">
                  <text:p text:style-name="table_al">€ 507,2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steloze huwelijksvoltrekking of registratie van een partnerschap vindt plaats op maandag om 09:30 uur en 10.00 uur in het gemeentehuis te Wog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verstrekken van een trouwboekje voor zover dit betreft een trouwboekje of partnerschapsboekje in een gekalligrafeerde uitvoering</text:p>
                </table:table-cell>
                <table:table-cell table:style-name="cell_frame_all" table:number-rows-spanned="1" table:number-columns-spanned="1">
                  <text:p text:style-name="table_al">€ 51,8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verstrekken van een trouwboekje voor zover dit betreft een trouwboekje of partnerschapsboekje in een getypte uitvoering</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gekalligrafeerd bijschrijven van een kind in een trouwboekje</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het vanwege de gemeente leveren van een getuige bij een huwelijk of geregistreerd partnerschap per getuige</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administratief wijzigen aan het loket van het taakveld burgerzaken, van een partnerschap in een huwelijk</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annuleren/wijzigen van het tijdstip van een huwelijk of registratie van een partnerschap</text:p>
                </table:table-cell>
                <table:table-cell table:style-name="cell_frame_all" table:number-rows-spanned="1" table:number-columns-spanned="1">
                  <text:p text:style-name="table_al">€ 69,4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verrichten van handelingen ten behoeve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tarieven genoemd onder 1.2.1 tot en met 1.2.4 worden bij spoedlevering vermeerderd met het tarief zoals dat is opgenomen in het Besluit Paspoortgel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bezorgen van een reisdocument:</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het bezorgen van elk volgend document, op hetzelfde moment en hetzelfde adres, per documen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bepaald door het ministerie van I&amp;M.</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genoemd in onderdeel 3.1 wordt bij een spoedlevering vermeerderd met het genoemde bedrag opgenomen in de Regeling afdracht vergoeding afgifte rijbewijz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genoemd in onderdeel 3.1 wordt bij het niet overleggen van een reeds eerder verstrekt rijbewijs (wegens vermissing, diefstal e.d.) vermeerderd met een bedrag van</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3">
                  <text:p text:style-name="table_al">
                    <text:span text:style-name="nadrukvet">Hoofdstuk 4 Verstrekkingen in het kader van de Basisregistratie Person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in behandeling nemen van een aanvraag tot het verstrekken van gegevens ook internationaal,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t het per post toezenden van een bewijs van opneming in de basisregistratie personen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in behandeling nemen van een aanvraag tot het verstrekken van een leeftijdsopbouw van de gemeentelijke bevolking</text:p>
                </table:table-cell>
                <table:table-cell table:style-name="cell_frame_all" table:number-rows-spanned="1" table:number-columns-spanned="1">
                  <text:p text:style-name="table_al">€ 50,5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 afwijking van de voorgaande onderdelen bedraagt het tarief van het in behandeling nemen van een aanvraag tot het verstrekken van gegevens als bedoeld in artikel 17 besluit basisregistratie person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Hoofdstuk 5 Verstrekkingen registratie van de kiesgerechtighei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uittreksel uit de onder 7.1.1 en 7.1.2 genoemde stukken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afschrift van het verslag behorende bij de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en afschrift van de stukken behorende bij de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tot het verstrekken van een afschrift van een editie of een gedeelte van het gemeenteblad als bedoeld in artikel 139 Gemeentewet,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tot het verstrekken van afschriften van besluiten als bedoeld in artikel 141 Gemeentew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t het verstrekken van ongekleurde kaarten behorende bij een bestemmingsplan of een afdruk van een kadastrale kaart</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verstrekken van een afschrift of een uittreksel of een officiële 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uit de gemeentelijke basisadministratie adressen of de gemeentelijke basisadministratie gebouwen, bedoeld in artikel 2 van de Wet basisadministratie adressen en gebouwen</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an de inschrijving in het rijksmonumentenregister die aan de gemeente verzonden is,als bedoeld in artikel 3.3, vijfde lid, van de Erfgoedwet</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Uit het gemeentelijk erfgoedregister, bedoeld in artikel 3.15 van de Erfgoedwet, per aangewezen cultureel erfgoed</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uit het register bedoeld in artikel 57 , eerste lid, van de Woningwet</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uit het register bedoeld in artikel 9 lid 1 a, b en c Van de Wet kenbaarheid publiekrechtelijke beperkingen (Wkpb) en artikel 12-14 van het Uitvoeringsbesluit Wkpb</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relatiebestand adres kadastraal perceel, per gelegde relati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het adrescoördinatenbestand, per adrescoördinaa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een uittreksel van een kadastrale kaart</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een hypothecair uittreksel per object</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een kadastraal uittreksel per object</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een afschrift van een akte na 1 januari 1999</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een onderzoek naar erfdienstbaarheden per besteed kwartier</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informatie over grenzen per kadastrale grens tussen twee percel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het uitzetten van een kadastrale grens per onroerende zaak (op locatie)</text:p>
                </table:table-cell>
                <table:table-cell table:style-name="cell_frame_all" table:number-rows-spanned="1" table:number-columns-spanned="1">
                  <text:p text:style-name="table_al">€ 566,40</text:p>
                </table:table-cell>
              </table:table-row>
              <table:table-row table:style-name="row">
                <table:table-cell table:style-name="cell_frame_all" table:number-rows-spanned="1" table:number-columns-spanned="3">
                  <text:p text:style-name="table_al">
                    <text:span text:style-name="nadrukvet">Hoofdstuk 9 Overige bestuurszak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tot het verkrijgen van een verklaring omtrent het gedrag geldt het tarief zoals dat in artikel 39 van de Wet justitiële en strafvorderlijke gegevens voor dit document is vastgestel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voor het in behandeling nemen van een aanvraag tot het verkrijgen van een bewijs van Nederlanderschap niet bestemd tot reispapier</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tarief bedraagt voor het in behandeling nemen van een aanvraag tot het waarmerken van documenten</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voor het in behandeling nemen van een aanvraag tot het verkrijgen van een Gezindheidsverklaring </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een kopie uit de kadastrale leggers of een schermafdruk van geautomatiseerde gegevens</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krijgen van een vergunning tot tijdelijke verhuur van leegstaande woonruimte als bedoeld in artikel 15, lid 1 van de leegstandswet</text:p>
                </table:table-cell>
                <table:table-cell table:style-name="cell_frame_all" table:number-rows-spanned="1" table:number-columns-spanned="1">
                  <text:p text:style-name="table_al">€ 78,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vierde lid van de Leegstandswet</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Marktstandplaats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twee kansspelautomaten, welke vergunning geldt voor een periode van ten hoogste vier jaar.</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3">
                  <text:p text:style-name="table_al">
                    <text:span text:style-name="nadrukvet">Hoofdstuk 18 Kabels en Leiding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ls het tracés betreft met een lengte vanaf 25 tot en met 250 meter</text:p>
                </table:table-cell>
                <table:table-cell table:style-name="cell_frame_all" table:number-rows-spanned="1" table:number-columns-spanned="1">
                  <text:p text:style-name="table_al">€ 262,9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als het tracés betreft met een lengte vanaf 250 tot en met 1.500 meter</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als het tracés betreft met een lengte vanaf 1.500 tot 5000 meter</text:p>
                </table:table-cell>
                <table:table-cell table:style-name="cell_frame_all" table:number-rows-spanned="1" table:number-columns-spanned="1">
                  <text:p text:style-name="table_al">€ 478,8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ls het tracés betreft met een lengte vanaf 5000 meter en meer, per 500 meter tracé </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graafmelding tot 25 m</text:p>
                </table:table-cell>
                <table:table-cell table:style-name="cell_frame_all" table:number-rows-spanned="1" table:number-columns-spanned="1">
                  <text:p text:style-name="table_al">€ 100,6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Als er met betrekking tot de aanvraag overleg moet plaatsvinden tussen de gemeente en de netbeheerder of de gemeente, andere beheerders van openbare gronden en de netbeheerder, worden de in 18.1 genoemde tarieven per overleg verhoogd met</text:p>
                </table:table-cell>
                <table:table-cell table:style-name="cell_frame_all" table:number-rows-spanned="1" table:number-columns-spanned="1">
                  <text:p text:style-name="table_al">€ 450,6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ls met betrekking tot een aanvraag onderzoek naar de status van de kabel en/of leiding plaatsvindt, worden de in 18.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Als een begroting als bedoeld in 18.4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9,1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59,1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strekken van een duplicaat gehandicaptenparkeerkaart ter vervanging van een versleten of geheel of ten dele onleesbare kaart</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van het Besluit algemene bepalingen inzake het wegverkeer (BABW)</text:p>
                </table:table-cell>
                <table:table-cell table:style-name="cell_frame_all" table:number-rows-spanned="1" table:number-columns-spanned="1">
                  <text:p text:style-name="table_al">€ 47,4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het inrichten van een gehandicaptenparkeerplaats conform artikel 18 van de WVW 1994, het BABW en het RVV 1990 door het aanbrengen van het bord E6 uit bijlage 1 van het RVV 1990 met daaronder een onderbord met kenteken</text:p>
                </table:table-cell>
                <table:table-cell table:style-name="cell_frame_all" table:number-rows-spanned="1" table:number-columns-spanned="1">
                  <text:p text:style-name="table_al">€ 282,85</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het wijzigen van het onderbord als bedoeld in artikel 19.3.1</text:p>
                </table:table-cell>
                <table:table-cell table:style-name="cell_frame_all" table:number-rows-spanned="1" table:number-columns-spanned="1">
                  <text:p text:style-name="table_al">€ 102,45</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tot het verkrijgen of wijzigen van een concessie als bedoeld in artikel 5 van de Wet personenvervoer</text:p>
                </table:table-cell>
                <table:table-cell table:style-name="cell_frame_all" table:number-rows-spanned="1" table:number-columns-spanned="1">
                  <text:p text:style-name="table_al">€ 76,25</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voor het verplaatsen van de gehandicaptenparkeerplaats als bedoeld in artikel 19.3.1</text:p>
                </table:table-cell>
                <table:table-cell table:style-name="cell_frame_all" table:number-rows-spanned="1" table:number-columns-spanned="1">
                  <text:p text:style-name="table_al">€ 147,05</text:p>
                </table:table-cell>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Bij weigering van een individuele gehandicaptenparkeerplaats vindt teruggaaf van de leges als bedoeld in de artikelen 19.3.1 en 19.3.4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voor het bezorgen van een gehandicaptenparkeerkaar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voor het bezorgen van elke volgende gehandicaptenparkeerkaart, op hetzelfde moment en hetzelfde adres, per documen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kaarten, tekeningen en het verstrekken van digitale informatie, al dan niet behorend bij de in de onderdelen 1.20.1.1 en 1.20.1.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voor een afdruk op A4 formaat zwart/wit</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20.1.8.1</text:p>
                </table:table-cell>
                <table:table-cell table:style-name="cell_frame_all" table:number-rows-spanned="1" table:number-columns-spanned="1">
                  <text:p text:style-name="table_al">voor een afdruk op A3 formaat zwart/ wit</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20.1.8.2</text:p>
                </table:table-cell>
                <table:table-cell table:style-name="cell_frame_all" table:number-rows-spanned="1" table:number-columns-spanned="1">
                  <text:p text:style-name="table_al">voor een afdruk op A2 formaat zwart/ wit</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p text:style-name="table_al">20.1.8.3</text:p>
                </table:table-cell>
                <table:table-cell table:style-name="cell_frame_all" table:number-rows-spanned="1" table:number-columns-spanned="1">
                  <text:p text:style-name="table_al">voor een afdruk op A1 formaat zwart/ wit</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20.1.8.4</text:p>
                </table:table-cell>
                <table:table-cell table:style-name="cell_frame_all" table:number-rows-spanned="1" table:number-columns-spanned="1">
                  <text:p text:style-name="table_al">voor een afdruk op A0 formaat zwart/ wit</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20.1.8.5</text:p>
                </table:table-cell>
                <table:table-cell table:style-name="cell_frame_all" table:number-rows-spanned="1" table:number-columns-spanned="1">
                  <text:p text:style-name="table_al">voor een afdruk op transparant calqueerpapier</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20.1.8.6</text:p>
                </table:table-cell>
                <table:table-cell table:style-name="cell_frame_all" table:number-rows-spanned="1" table:number-columns-spanned="1">
                  <text:p text:style-name="table_al">voor een afdruk op polyesterfilm</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digitale bestanden op CD-ROM:</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20.1.10</text:p>
                </table:table-cell>
                <table:table-cell table:style-name="cell_frame_all" table:number-rows-spanned="1" table:number-columns-spanned="1">
                  <text:p text:style-name="table_al">een plattegrond van de gemeente voorzien van straatnamen</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20.1.11</text:p>
                </table:table-cell>
                <table:table-cell table:style-name="cell_frame_all" table:number-rows-spanned="1" table:number-columns-spanned="1">
                  <text:p text:style-name="table_al">een beschikking op een aanvraag voor zover daarover niet elders in deze tabel of in een andere wettelijke regeling een tarief is opgenomen</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20.1.12</text:p>
                </table:table-cell>
                <table:table-cell table:style-name="cell_frame_all" table:number-rows-spanned="1" table:number-columns-spanned="1">
                  <text:p text:style-name="table_al">een bestek van bouwkundige of civieltechnische werken</text:p>
                </table:table-cell>
                <table:table-cell table:style-name="cell_frame_all" table:number-rows-spanned="1" table:number-columns-spanned="1">
                  <text:p text:style-name="table_al">€ 115,60</text:p>
                </table:table-cell>
              </table:table-row>
              <table:table-row table:style-name="row">
                <table:table-cell table:style-name="cell_frame_all" table:number-rows-spanned="1" table:number-columns-spanned="1">
                  <text:p text:style-name="table_al">20.1.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20.1.14</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20.1.15</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52,90</text:p>
                </table:table-cell>
              </table:table-row>
              <table:table-row table:style-name="row">
                <table:table-cell table:style-name="cell_frame_all" table:number-rows-spanned="1" table:number-columns-spanned="3">
                  <text:p text:style-name="table_al">
                    <text:span text:style-name="nadrukvet">Hoofdstuk 21 Naturalisatie</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en enkelvoudig naturalisatieverzoek, dan is het tarief van toepassing zoals opgenomen in het besluit optie- en naturalisatiegelden 20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een meervoudig naturalisatieverzoek,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en mee-naturaliseren door minderjarig kind,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en enkelvoudig verzoek door staatloze of vergunninghouder asiel,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een meervoudig verzoek door staatloze of vergunninghouder asiel,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een enkelvoudig optieverzoek,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een meervoudig optieverzoek,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een mee-opteren door minderjarig kind, dan is het tarief van toepassing zoals opgenomen in het besluit optie- en naturalisatiegelden 2002</text:p>
                </table:table-cell>
                <table:table-cell table:style-name="cell_frame_all" table:number-rows-spanned="1" table:number-columns-spanned="1"/>
              </table:table-row>
            </table:table>
            <text:p text:style-name="table_bottom"/>
          </text:section>
          <text:p text:style-name="al"/>
          <text:p text:style-name="al">
          <text:span text:style-name="nadrukvet">Titel 2 Fysieke leefomgeving / omgevingsvergunning</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ze titel voorkomende begrippen die niet nader in de Wabo zijn omschreven en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 / beoordeling conceptaanvraa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t het beoordelen van een conceptaanvraag om een omgevingsvergunning of een schetsplan t.b.v. beoordeling door de welstands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principeverzoek waarbij wordt beoordeeld of medewerking kan worden verleend aan artikel 2.12 eerste lid onder a, onder 2e of 3e van de Wabo (buitenplanse afwijking):</text:p>
                </table:table-cell>
                <table:table-cell table:style-name="cell_frame_all" table:number-rows-spanned="1" table:number-columns-spanned="1">
                  <text:p text:style-name="table_al">€ 4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overlegfase beoordelen van een quickscan woningbouw tussendoor</text:p>
                </table:table-cell>
                <table:table-cell table:style-name="cell_frame_all" table:number-rows-spanned="1" table:number-columns-spanned="1">
                  <text:p text:style-name="table_al">€ 41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bouwkosten minder dan € 15.000,00 bedragen: van de bouwkosten, met een minimum van € 284,00</text:p>
                </table:table-cell>
                <table:table-cell table:style-name="cell_frame_all" table:number-rows-spanned="1" table:number-columns-spanned="1"/>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bouwkosten € 15.000,00 tot € 50.000,00 bedragen: van de bouwkosten, met een minimum van € 555,00</text:p>
                </table:table-cell>
                <table:table-cell table:style-name="cell_frame_all" table:number-rows-spanned="1" table:number-columns-spanned="1"/>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bouwkosten € 50.000,00 tot € 500.000,00 bedragen: van de bouwkosten, met een minimum van € 1700,00</text:p>
                </table:table-cell>
                <table:table-cell table:style-name="cell_frame_all" table:number-rows-spanned="1" table:number-columns-spanned="1"/>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indien de bouwkosten € 500.000,00 tot € 2.750.000,00 bedragen: van de bouwkosten, met een minimum van € 15.500,-</text:p>
                </table:table-cell>
                <table:table-cell table:style-name="cell_frame_all" table:number-rows-spanned="1" table:number-columns-spanned="1"/>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indien de bouwkosten € 2.750.000,00 of meer bedragen: . van de bouwkosten, met een minimum van € 79.750,00</text:p>
                </table:table-cell>
                <table:table-cell table:style-name="cell_frame_all" table:number-rows-spanned="1" table:number-columns-spanned="1"/>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xtra welstandstoets, onverminderd het bepaalde in onderdeel 3.1.1 bedraagt het tarief, indien zich tijdens de beoordeling van de in dat onderdeel bedoelde aanvraag wijzigingen voordoen in het bouwplan en daarvoor een nieuwe welstandstoets noodzakelijk is: 0,25% van de bouwkosten</text:p>
                </table:table-cell>
                <table:table-cell table:style-name="cell_frame_all" table:number-rows-spanned="1" table:number-columns-spanned="1"/>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advies</text:p>
                </table:table-cell>
                <table:table-cell table:style-name="cell_frame_all" table:number-rows-spanned="1" table:number-columns-spanned="1">
                  <text:p text:style-name="table_al">€ 9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advies vestiging nieuw bedrijf</text:p>
                </table:table-cell>
                <table:table-cell table:style-name="cell_frame_all" table:number-rows-spanned="1" table:number-columns-spanned="1">
                  <text:p text:style-name="table_al">€ 1.0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advies in bezwaar- en beroepszaken</text:p>
                </table:table-cell>
                <table:table-cell table:style-name="cell_frame_all" table:number-rows-spanned="1" table:number-columns-spanned="1">
                  <text:p text:style-name="table_al">€ 1.1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voor nader advies op eerder uitgebrachte adviezen</text:p>
                </table:table-cell>
                <table:table-cell table:style-name="cell_frame_all" table:number-rows-spanned="1" table:number-columns-spanned="1">
                  <text:p text:style-name="table_al">€ 5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voor second opinion</text:p>
                </table:table-cell>
                <table:table-cell table:style-name="cell_frame_all" table:number-rows-spanned="1" table:number-columns-spanned="1">
                  <text:p text:style-name="table_al">€ 1.4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verminderd het bepaalde in onderdeel 3.1.1 bedraagt het tarief, indien de in dat onderdeel bedoelde aanvraag wordt ingediend na aanvang of gereedkomen van de bouwactiviteit: van de op grond van dat onderdeel verschuldigde leges, met een maximum van € 1.417,-</text:p>
                </table:table-cell>
                <table:table-cell table:style-name="cell_frame_all" table:number-rows-spanned="1" table:number-columns-spanned="1"/>
                <table:table-cell table:style-name="cell_frame_all" table:number-rows-spanned="1" table:number-columns-spanned="1">
                  <text:p text:style-name="table_al">35,4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 van de aanlegkosten, met een minimum van € 212,55</text:p>
                </table:table-cell>
                <table:table-cell table:style-name="cell_frame_all" table:number-rows-spanned="1" table:number-columns-spanned="1"/>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v,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º, van de Wabo wordt toegepast (buitenplanse afwijking): 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2.12, eerste lid, onder a, onder 3º, van de Wabo wordt toegepast (buitenplanse afwijking): van het op grond van onderdeel 3.1.1 verschuldigde bedrag word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indien de bouwkosten niet meer dan € 50.000,00 bedragen;</text:p>
                </table:table-cell>
                <table:table-cell table:style-name="cell_frame_all" table:number-rows-spanned="1" table:number-columns-spanned="1">
                  <text:p text:style-name="table_al">€ 4.02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indien de bouwkosten meer dan € 50.000,00 en minder dan € 150.000,00 bedragen;</text:p>
                </table:table-cell>
                <table:table-cell table:style-name="cell_frame_all" table:number-rows-spanned="1" table:number-columns-spanned="1">
                  <text:p text:style-name="table_al">€ 5.78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indien de bouwkosten € 150.000,00 of meer bedragen;</text:p>
                </table:table-cell>
                <table:table-cell table:style-name="cell_frame_all" table:number-rows-spanned="1" table:number-columns-spanned="1">
                  <text:p text:style-name="table_al">€ 6.916,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4</text:p>
                </table:table-cell>
                <table:table-cell table:style-name="cell_frame_all" table:number-rows-spanned="1" table:number-columns-spanned="1">
                  <text:p text:style-name="table_al">wanneer de gemeente een aanvraag zoals bedoeld in onderdeel 3.3.3 weiger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tweede lid, van de Wabo wordt toegepast (tijdelijke afwijking): 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 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8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º, van de Wabo wordt toegepast (buitenplanse afwijking):</text:p>
                </table:table-cell>
                <table:table-cell table:style-name="cell_frame_all" table:number-rows-spanned="1" table:number-columns-spanned="1">
                  <text:p text:style-name="table_al">€ 48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64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wanneer de gemeente een aanvraag zoals bedoeld in onderdeel 3.4.3 weiger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8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8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8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8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577,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of dorpsgezicht, bedoeld in artikel 2.1, eerste lid, onder h, of artikel 2.2, eerste lid, aanhef en onder c, van de Wabo, in samenhang met de provinciale erfgoedverordening of gemeentelijk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7.3 van de Verordening fysieke leefomgeving (Vfl),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7.4 van de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7.12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j, van de Wabo in samenhang met de provinciale reclameverordening en indien niet tevens sprake is van een activiteit als bedoeld in onderdeel 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68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68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7.1 van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1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1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e onderdelen bedoelde activiteiten:</text:p>
                </table:table-cell>
                <table:table-cell table:style-name="cell_frame_all" table:number-rows-spanned="1" table:number-columns-spanned="1">
                  <text:p text:style-name="table_al">€ 1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Flora-en fauna-activiteiten (bescherming van so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ie in de onderdelen bedoelde activiteiten:</text:p>
                </table:table-cell>
                <table:table-cell table:style-name="cell_frame_all" table:number-rows-spanned="1" table:number-columns-spanned="1">
                  <text:p text:style-name="table_al">€ 1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andelingen in het kader van de Wet natuurbescherming, indien de aanvraag om een omgevingsvergunning betrekking heeft op een handeling waarvoor op grond van hoofdstuk 3 van de Wet natuurbescherming ontheffing nodig is, bedraagt het tarief:</text:p>
                </table:table-cell>
                <table:table-cell table:style-name="cell_frame_all" table:number-rows-spanned="1" table:number-columns-spanned="1">
                  <text:p text:style-name="table_al">€ 1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behoort tot een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af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s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8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484,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5 tot 10 activiteiten; van de verschuldigde leges;</text:p>
                </table:table-cell>
                <table:table-cell table:style-name="cell_frame_all" table:number-rows-spanned="1" table:number-columns-spanned="1"/>
                <table:table-cell table:style-name="cell_frame_all" table:number-rows-spanned="1" table:number-columns-spanned="1">
                  <text:p text:style-name="table_al">5,45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ij 10 tot 15 activiteiten; van de verschuldigde leges;</text:p>
                </table:table-cell>
                <table:table-cell table:style-name="cell_frame_all" table:number-rows-spanned="1" table:number-columns-spanned="1"/>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ij 15 of meer activiteiten; van de verschuldigde leges.</text:p>
                </table:table-cell>
                <table:table-cell table:style-name="cell_frame_all" table:number-rows-spanned="1" table:number-columns-spanned="1"/>
                <table:table-cell table:style-name="cell_frame_all" table:number-rows-spanned="1" table:number-columns-spanned="1">
                  <text:p text:style-name="table_al">10,9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dien de aanvraag om een omgevingsvergunning betrekking heeft op de activiteit bouwen waarbij sprake is van een gecertificeerde Bouwbesluit toets, bestaat aanspraak op vermindering van de leges als bedoeld in artikel 3.1 De vermindering bedraagt:</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de aanvraag wordt ingetrokken binnen een termijn van 4 weken na het in behandeling nemen ervan ;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5,3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38,75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dien de aanvraag wordt ingetrokken na 8 weken en binnen 12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7,7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4,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gaaf als gevolg van het weigeren van een omgevingsvergunning voor activiteiten, als bedoeld in onderdelen 3.1 t/m 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activiteiten, als bedoeld in de onderdelen 3.1 t/m 3.8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65,4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de weigering bedoeld in onderdeel 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Minimumbedrag voor teruggaaf, Niet teruggegeven wordt een bedrag van minder dan</text:p>
                </table:table-cell>
                <table:table-cell table:style-name="cell_frame_all" table:number-rows-spanned="1" table:number-columns-spanned="1">
                  <text:p text:style-name="table_al">€ 29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82,6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oofdstuk 8 Bestemmingswijzigingen zonder activ., prov. onthef. en Wet geluidsh.</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0.32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cell_frame_all" table:number-rows-spanned="1" table:number-columns-spanned="1">
                  <text:p text:style-name="table_al">€ 5.36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voor het in behandeling nemen van een verzoek tot het verkrijgen van een ontheffing op grond van de provinciale (ruimtelijke) verordening zoals bedoeld in artikel 4.1 van de Wet ruimtelijke ordening, voor zover dit voor het vatstellen van een bestemmingsplan of wijzigingsplan of het verlenen van een omgevingsvergunning waarbij artikel 2.12, eerste lid, onder a, onder 3 wordt toegepast, nodig is, bedraagt</text:p>
                </table:table-cell>
                <table:table-cell table:style-name="cell_frame_all" table:number-rows-spanned="1" table:number-columns-spanned="1">
                  <text:p text:style-name="table_al">€ 2.99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verzoek ter verkrijging van een besluit tot hogere grenswaarde als bedoeld in de artikelen 83 t/m 85 van de Wet geluidhinder, voor zover dit voor het vaststellen van een bestemmingsplan of wijzigingsplan of het verlenen van een omgevingsvergunning waarbij artikel 2.12, eerste lid, onder, onder 3º, van de Wabo wordt toegepast, nodig is</text:p>
                </table:table-cell>
                <table:table-cell table:style-name="cell_frame_all" table:number-rows-spanned="1" table:number-columns-spanned="1">
                  <text:p text:style-name="table_al">€ 1.341,9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Sloopmeldin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3,45</text:p>
                </table:table-cell>
                <table:table-cell table:style-name="cell_frame_all" table:number-rows-spanned="1" table:number-columns-spanned="1"/>
              </table:table-row>
            </table:table>
            <text:p text:style-name="table_bottom"/>
          </text:section>
          <text:p text:style-name="al"/>
          <text:p text:style-name="al">
          <text:span text:style-name="nadrukvet">Titel 3 Europese dienstenrichtlij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ingevolge artikel 3 ,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de vergunning wordt aangevraagd uit commercieel oog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stigen van een nieuwe ondernemer</text:p>
                </table:table-cell>
                <table:table-cell table:style-name="cell_frame_all" table:number-rows-spanned="1" table:number-columns-spanned="1">
                  <text:p text:style-name="table_al">€ 567,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stigen van een nieuw bedrijf</text:p>
                </table:table-cell>
                <table:table-cell table:style-name="cell_frame_all" table:number-rows-spanned="1" table:number-columns-spanned="1">
                  <text:p text:style-name="table_al">€ 567,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wijziging in de vorm van de onderneming</text:p>
                </table:table-cell>
                <table:table-cell table:style-name="cell_frame_all" table:number-rows-spanned="1" table:number-columns-spanned="1">
                  <text:p text:style-name="table_al">€ 567,7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wijziging van de inrichting</text:p>
                </table:table-cell>
                <table:table-cell table:style-name="cell_frame_all" table:number-rows-spanned="1" table:number-columns-spanned="1">
                  <text:p text:style-name="table_al">€ 567,7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wijziging/toevoeging van leidinggevende</text:p>
                </table:table-cell>
                <table:table-cell table:style-name="cell_frame_all" table:number-rows-spanned="1" table:number-columns-spanned="1">
                  <text:p text:style-name="table_al">€ 123,8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de vergunning wordt aangevraagd uit niet-commercieel oog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stigen van een nieuwe ondernemer</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vestigen van een nieuw bedrijf</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en wijziging in de vorm van de onderneming</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wijziging van de inrichting</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wijziging/toevoeging van leidinggevende</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een eenmalige vergunning</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een meerjarige vergunning </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een wijziging/aanvulling van een meerjarige ontheffing als bedoeld in artikel 35 van de Alcoholwet</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 tot het verkrijgen van een ontheffing als bedoeld in artikel 2:29 van de Algemene Plaatselijke Verordening (ontheffing sluitings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87,4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één jaar of langer (tot 02.00 uur)</text:p>
                </table:table-cell>
                <table:table-cell table:style-name="cell_frame_all" table:number-rows-spanned="1" table:number-columns-spanned="1">
                  <text:p text:style-name="table_al">€ 87,4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één jaar of langer (tot 04.00 uur)</text:p>
                </table:table-cell>
                <table:table-cell table:style-name="cell_frame_all" table:number-rows-spanned="1" table:number-columns-spanned="1">
                  <text:p text:style-name="table_al">€ 87,4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in behandeling nemen van een aanvraag exploitatievergunning op grond van artikel 2.28 van de algemene plaatselijke verordening.</text:p>
                </table:table-cell>
                <table:table-cell table:style-name="cell_frame_all" table:number-rows-spanned="1" table:number-columns-spanned="1">
                  <text:p text:style-name="table_al">€ 483,1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aandachtsevenement, een eenmalige vergunning</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regulier evenement, een eenmalige vergunning</text:p>
                </table:table-cell>
                <table:table-cell table:style-name="cell_frame_all" table:number-rows-spanned="1" table:number-columns-spanned="1">
                  <text:p text:style-name="table_al">€ 68,8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regulier evenement, een meerjarige vergunning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verzetten van de datum van een evenement</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wijziging/aanvulling van een meerjarige vergunning</text:p>
                </table:table-cell>
                <table:table-cell table:style-name="cell_frame_all" table:number-rows-spanned="1" table:number-columns-spanned="1">
                  <text:p text:style-name="table_al">€ 68,85</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2</text:p>
                </table:table-cell>
                <table:table-cell table:style-name="cell_frame_all" table:number-rows-spanned="1" table:number-columns-spanned="1">
                  <text:p text:style-name="table_al">€ 483,1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en wijziging van een exploitatievergunning in verband met uitsluitend een wijziging in het beheer in een seksinrichting of escortbedrijf, als bedoeld in artikel 3:15 van de Algemene Plaatselijke Verordening</text:p>
                </table:table-cell>
                <table:table-cell table:style-name="cell_frame_all" table:number-rows-spanned="1" table:number-columns-spanned="1">
                  <text:p text:style-name="table_al">€ 89,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Brandbeveiligingsverorde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ansluitvergunning riolering, het tarief bedraagt voor het in behandeling nemen van een aanvraag om een aansluitvergunning op de riolering</text:p>
                </table:table-cell>
                <table:table-cell table:style-name="cell_frame_all" table:number-rows-spanned="1" table:number-columns-spanned="1">
                  <text:p text:style-name="table_al">€ 206,4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gunning standplaats, het tarief bedraagt voor het in behandeling nemen van een aanvraag tot het verkrijgen van een vergunning tot het innemen van een standplaat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én dag per week over het gehele jaar zonder elektra</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én dag of gedeelte daarvan per 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én week of gedeelte daarvan per 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Eén maand of gedeelte daarvan per 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Milieu / bodemgesteldheid, het tarief voor makelaars en instellingen bedraagt voor het in behandeling nemen van een aanvraag tot het verstrekken van inlichtingen omtrent de waardebepalende factoren die ten behoeve van een taxatie- en / of verkoop noodzakelijk zijn</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Het tarief voor het in behandeling nemen van een aanvraag tot het verstrekken van bodeminformatie algemeen bedraagt per locatie</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Het tarief voor het in behandeling nemen van een (digitale) aanvraag om levering van een volledige bodemrapportage bedraagt, ongeacht het aantal pagina's, per locatie</text:p>
                </table:table-cell>
                <table:table-cell table:style-name="cell_frame_all" table:number-rows-spanned="1" table:number-columns-spanned="1">
                  <text:p text:style-name="table_al">€ 111,5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verige APV c.q. Vfl vergunningen het tarief bedraagt voor het in behandeling nemen van een aanvraag tot het verkrijgen van een ontheffing of vergunning ingevolge de Algemene plaatselijke verordening c.q. Verordening fysieke leefomgeving voor zover niet elders in deze verordening met name geno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indien de vergunning wordt aangevraagd uit commercieel oogpunt</text:p>
                </table:table-cell>
                <table:table-cell table:style-name="cell_frame_all" table:number-rows-spanned="1" table:number-columns-spanned="1">
                  <text:p text:style-name="table_al">€ 123,85</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indien de vergunning wordt aangevraagd uit niet-commercieel oogpunt</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Gevelreiniging, artikel 10.63 van de Wet milieubeheer biedt burgemeester en wethouders de bevoegdheid om ontheffing te verlenen voor artikel 10.30 eerste lid Wm, artikel 2 lid 1 van de Lozingsverordening riolering en artikel 4.7a van de APV namelijk de ongezuiverde afvalwaterlozing op de riolering afkomstig van gevelreiniging, tegen te gaan, overlast van het reinigen zelf te voorkomen, verontreiniging van de bodem te voorkomen en toe te zien op een legale afvoer van gevaarlijk afval. Het tarief voor het in behandeling nemen van een aanvraag om ontheffing bedraagt:</text:p>
                </table:table-cell>
                <table:table-cell table:style-name="cell_frame_all" table:number-rows-spanned="1" table:number-columns-spanned="1">
                  <text:p text:style-name="table_al">€ 111,5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ntheffing knalapparaat, aan het verlenen van een ontheffing voor het gebruik van knalapparaten zijn voorschriften verbonden die deels strekken tot het beperken van geluidsoverlast en deels om toezicht op de naleving van de voorschriften te vereenvoudigen. Het tarief voor het in behandeling nemen van een aanvraag om ontheffing bedraagt:</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ntheffing stookverbod, aan het verlenen van een ontheffing voor het stoken van vuur zijn voorschriften verbonden die strekken tot het beperken van overlast voor de omgeving en het milieu. Het tarief voor het in behandeling nemen van een aanvraag om ontheffing bedraagt:</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Kindercentrum, gastouderbureau of gastouderopvang, het tarief bedraagt voor een aanvraag tot het in exploitatie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239,45</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Buitenschoolse Opvang, Kinderdagverblijf, Gastouderbureau</text:p>
                </table:table-cell>
                <table:table-cell table:style-name="cell_frame_all" table:number-rows-spanned="1" table:number-columns-spanned="1">
                  <text:p text:style-name="table_al">€ 582,15</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Planologische inlichtingen het tarief voor het schriftelijk verstrekken van inlichtingen over de planologische aspecten van terreinen en gebouwen</text:p>
                </table:table-cell>
                <table:table-cell table:style-name="cell_frame_all" table:number-rows-spanned="1" table:number-columns-spanned="1">
                  <text:p text:style-name="table_al">€ 29,7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62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2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2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1-155393</meta:user-defined>
    <meta:user-defined meta:name="DCTERMS.alternative">Legesverordening gemeente Medemblik 2022</meta:user-defined>
    <dc:language>nl</dc:language>
    <meta:user-defined meta:name="OVERHEIDop.locatietype/OVERHEIDop.gebiedsmarkering">Gemeente</meta:user-defined>
    <meta:user-defined meta:name="DC.title">Verordening op de heffing en de invordering van leges gemeente Medemblik 2022</meta:user-defined>
    <meta:user-defined meta:name="DCTERMS.W3CDTF/DCTERMS.available">2021-12-01</meta:user-defined>
    <meta:user-defined meta:name="DCTERMS.W3CDTF/OVERHEIDop.jaargang">2021</meta:user-defined>
    <meta:user-defined meta:name="OVERHEIDop.publicationIssue">434627</meta:user-defined>
    <meta:user-defined meta:name="OVERHEIDop.betreftRegeling">CVDR665521_1</meta:user-defined>
    <meta:user-defined meta:name="xs:date/OVERHEIDop.startdatum">2021-12-02</meta:user-defined>
    <meta:user-defined meta:name="OVERHEIDop.GmbID/DC.identifier">gmb-2021-434627</meta:user-defined>
    <meta:user-defined meta:name="OVERHEIDop.versieInformatie"/>
  </office:meta>
</office:document-meta>
</file>