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Medemblik 2022</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6 oktober 2021;</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invordering van rioolheffing gemeente Medembli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b.</text:number>
                <text:p text:style-name="al">perceel; een roerende zaak of onroerende zaak of een zelfstandig gedeelte daarvan;</text:p>
              </text:list-item>
              <text:list-item text:style-override="id1-3-2-2-1-4-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rioolheff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Van een perceel dat in hoofdzaak tot woning dient recreatiewoningen en stacaravans wordt de rioolheffing geheven naar een vast bedrag per perceel.</text:p>
              </text:list-item>
              <text:list-item text:style-override="id1-3-2-2-5-3">
                <text:number>2.</text:number>
                <text:p text:style-name="al">Van een perceel dat niet in hoofdzaak tot woning dient, wordt de rioolheffing geheven naar de waarde in het economische verkeer van het perceel.</text:p>
              </text:list-item>
              <text:list-item text:style-override="id1-3-2-2-5-4">
                <text:number>3.</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a.</text:number>
                <text:p text:style-name="al">Het tarief van de rioolheffing bedraagt voor percelen die in hoofdzaak tot woning dienen, recreatiewoningen en stacaravans € 199,57;</text:p>
              </text:list-item>
              <text:list-item text:style-override="id1-3-2-2-6-2-2">
                <text:number>b.</text:number>
                <text:p text:style-name="al">Het tarief van de rioolheffing bedraagt voor percelen die niet in hoofdzaak tot woning dienen 0,0750 % van de WOZ-waarde, met dien verstande dat per perceel niet minder dan € 112,73, en niet meer dan € 1.404,72 wordt geheven.</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één maand later. </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an percelen die in hoofdzaak tot woning dienen kan kwijtschelding worden verleend tot maximaal 100% van de aanslag waarbij 100% van de normbedragen voor bestaanskosten wordt gehanteer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stgesteld op 17 december 2020 door de raad van de gemeente Medemblik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 </text:p>
              </text:list-item>
              <text:list-item text:style-override="id1-3-2-2-13-4">
                <text:number>3.</text:number>
                <text:p text:style-name="al">Deze verordening wordt aangehaald als 'Verordening rioolheffing gemeente Medemblik 2022’. </text:p>
              </text:list-item>
            </text:list>
          </text:section>
        </text:section>
        <text:section text:name="regeling-sluiting_id1-3-2-3" text:style-name="regeling-sluiting">
          <text:section text:name="ondertekening_id1-3-2-3-1">
            <text:p><text:span text:style-name="functie">Aldus vastgesteld in de openbare raadsvergadering van de gemeente Medemblik, gehouden op 25 november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6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155393</meta:user-defined>
    <meta:user-defined meta:name="DCTERMS.alternative">Verordening rioolheffing gemeente Medemblik 2022</meta:user-defined>
    <dc:language>nl</dc:language>
    <meta:user-defined meta:name="OVERHEIDop.locatietype/OVERHEIDop.gebiedsmarkering">Gemeente</meta:user-defined>
    <meta:user-defined meta:name="DC.title">Verordening op de heffing en invordering van rioolheffing gemeente Medemblik 2022</meta:user-defined>
    <meta:user-defined meta:name="DCTERMS.W3CDTF/DCTERMS.available">2021-12-01</meta:user-defined>
    <meta:user-defined meta:name="DCTERMS.W3CDTF/OVERHEIDop.jaargang">2021</meta:user-defined>
    <meta:user-defined meta:name="OVERHEIDop.publicationIssue">434624</meta:user-defined>
    <meta:user-defined meta:name="OVERHEIDop.betreftRegeling">CVDR665520_1</meta:user-defined>
    <meta:user-defined meta:name="xs:date/OVERHEIDop.startdatum">2021-12-02</meta:user-defined>
    <meta:user-defined meta:name="OVERHEIDop.GmbID/DC.identifier">gmb-2021-434624</meta:user-defined>
    <meta:user-defined meta:name="OVERHEIDop.versieInformatie"/>
  </office:meta>
</office:document-meta>
</file>