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Van Goghstraat en Jan Steen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november 2021 een besluit verzonden op de aanvraag met zaaknummer 2021-002963 voor het kappen van twee bomen op locatie Van Goghstraat en Jan Steenlaan te Zoetermeer. Er zullen twee bomen herplant worde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6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an Goghstraat en Jan Steenlaan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van twee bomen, Van Goghstraat en Jan Steenlaan te Zoeterm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20</meta:user-defined>
    <meta:user-defined meta:name="OVERHEIDop.GmbID/DC.identifier">gmb-2021-434620</meta:user-defined>
    <meta:user-defined meta:name="OVERHEIDop.versieInformatie"/>
  </office:meta>
</office:document-meta>
</file>