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6 en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6 en 6A te Venlo</text:span>
          </text:p>
            <text:p text:style-name="common-al">Voor het deels slopen, veranderen en vergroten van een voormalig museum ten behoeve van diverse functies als een foodhall, horecagelegenheid en kleinschalige stadsbrouwerij</text:p>
            <text:p text:style-name="common-al">Verzonden op 10 februari 2021</text:p>
            <text:p text:style-name="common-al">Kenmerk 2020-19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6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38.75 375710.39</meta:user-defined>
    <meta:user-defined meta:name="OVERHEID.EPSG28992/DC.spatial">209757.21 375725.46</meta:user-defined>
    <meta:user-defined meta:name="OVERHEID.EPSG28992/DC.spatial">209844.47 375762.07</meta:user-defined>
    <meta:user-defined meta:name="OVERHEID.EPSG28992/DC.spatial">209767.71 375725.02</meta:user-defined>
    <meta:user-defined meta:name="DC.title">verleende omgevingsvergunning  reguliere voorbereidingsprocedure  - Deken van Oppensingel 6 en 6A te Venlo</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1AD 6</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12</meta:user-defined>
    <meta:user-defined meta:name="DCTERMS.W3CDTF/OVERHEIDop.jaargang">2021</meta:user-defined>
    <meta:user-defined meta:name="OVERHEIDop.publicationIssue">43462</meta:user-defined>
    <meta:user-defined meta:name="OVERHEIDop.GmbID/DC.identifier">gmb-2021-43462</meta:user-defined>
    <meta:user-defined meta:name="OVERHEIDop.versieInformatie"/>
  </office:meta>
</office:document-meta>
</file>