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publicatie besluit maatwerkvoorschriften afvalwater, Stationsplein 3 in Heilo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iloo maken, gelet op het Activiteitenbesluit milieubeheer, bekend dat zij op 23 november 2021 hebben besloten maatwerk te stellen ten aanzien van het bedrijf Domino’s Pizza Netherlands B.V., Stationsplein 3 in Heiloo. Het betreft maatwerkvoorschriften m.b.t. vrijstelling vetafscheider en slibvangput (op verzoek). </text:p>
            <text:p text:style-name="common-al">Datum van verzending besluit: 23 november 2021.</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Heiloo, Postbus 1, 1850 AA Heiloo.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 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 </text:p>
            <text:p text:style-name="common-al">
            <text:span text:style-name="nadrukvet">Informatie/Besluit inzien</text:span>
          </text:p>
            <text:p text:style-name="last-al">Mocht u dit besluit willen inzien, dan kunt u contact opnemen met de Omgevingsdienst Noord-Holland Noord, Dampten 2 in Hoorn, telefoonnummer: 088 -1021300 (o.v.v. zaaknummer OD.3542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461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1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1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4226</meta:user-defined>
    <meta:user-defined meta:name="DCTERMS.abstract">publicatie besluit maatwerkvoorschriften afvalwater, vrijstelling vetafscheider en slibvangput, Stationsplein 3 in Heiloo</meta:user-defined>
    <dc:language>nl</dc:language>
    <meta:user-defined meta:name="OVERHEIDop.locatietype/OVERHEIDop.gebiedsmarkering">Adres</meta:user-defined>
    <meta:user-defined meta:name="DC.title">gemeente Heiloo- publicatie besluit maatwerkvoorschriften afvalwater, Stationsplein 3 in Heiloo</meta:user-defined>
    <meta:user-defined meta:name="DCTERMS.W3CDTF/DCTERMS.available">2021-12-01</meta:user-defined>
    <meta:user-defined meta:name="DCTERMS.W3CDTF/OVERHEIDop.jaargang">2021</meta:user-defined>
    <meta:user-defined meta:name="OVERHEIDop.publicationIssue">434618</meta:user-defined>
    <meta:user-defined meta:name="OVERHEIDop.GmbID/DC.identifier">gmb-2021-434618</meta:user-defined>
    <meta:user-defined meta:name="OVERHEIDop.versieInformatie"/>
  </office:meta>
</office:document-meta>
</file>