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Kerkstraat 3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november 2021 een melding inrit ontvangen voor het verbreden van de inrit aan de rechterkant met 0,5 meter op de locatie Kerkstraat 3 te Maasbree. De melding is geregistreerd onder zaaknummer 18942478619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3461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61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61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inrit Kerkstraat 3 te Maasbre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617</meta:user-defined>
    <meta:user-defined meta:name="OVERHEIDop.GmbID/DC.identifier">gmb-2021-434617</meta:user-defined>
    <meta:user-defined meta:name="OVERHEIDop.versieInformatie"/>
  </office:meta>
</office:document-meta>
</file>