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Schoutenring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november 2021 een melding inrit ontvangen voor het verbreden van de inrit met 20 cm. op de locatie Schoutenring 8 te Panningen. De melding is geregistreerd onder zaaknummer 18942482941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461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Schoutenring 8 te Panni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16</meta:user-defined>
    <meta:user-defined meta:name="OVERHEIDop.GmbID/DC.identifier">gmb-2021-434616</meta:user-defined>
    <meta:user-defined meta:name="OVERHEIDop.versieInformatie"/>
  </office:meta>
</office:document-meta>
</file>