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straat 8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november 2021 een aanvraag omgevingsvergunning ontvangen voor het bouwen van een nieuwbouw woningen bijgebouw op locatie Broekstraat 81 te Maasbree. De aanvraag is geregistreerd onder zaaknummer 1894248848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61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1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1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oekstraat 81 te Maasbree</meta:user-defined>
    <meta:user-defined meta:name="DCTERMS.W3CDTF/DCTERMS.available">2021-12-01</meta:user-defined>
    <meta:user-defined meta:name="DCTERMS.W3CDTF/OVERHEIDop.jaargang">2021</meta:user-defined>
    <meta:user-defined meta:name="OVERHEIDop.publicationIssue">434612</meta:user-defined>
    <meta:user-defined meta:name="OVERHEIDop.GmbID/DC.identifier">gmb-2021-434612</meta:user-defined>
    <meta:user-defined meta:name="OVERHEIDop.versieInformatie"/>
  </office:meta>
</office:document-meta>
</file>