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atwinkel Baarlo perceel M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 25 november 2021 heeft de gemeente Peel en Maas een aanvraag omgevingsvergunning ontvangen voor het nieuwbouw woning op locatie Pratwinkel Baarlo perceel M 129. De aanvraag is geregistreerd onder zaaknummer 1894248846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De stukken zijn ook in te zien op www.ruimtelijkeplannen.nl via het IDN-nummer:</text:p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3461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1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1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Pratwinkel Baarlo perceel M 129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610</meta:user-defined>
    <meta:user-defined meta:name="OVERHEIDop.GmbID/DC.identifier">gmb-2021-434610</meta:user-defined>
    <meta:user-defined meta:name="OVERHEIDop.versieInformatie"/>
  </office:meta>
</office:document-meta>
</file>