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(nabij) Laar 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november 2021 een aanvraag omgevingsvergunning ontvangen voor de herstelwerkzaamheden aan een kunstwerk (brug) nabij Laar 5 te Maasbree. De aanvraag is geregistreerd onder zaaknummer 1894/2021/248871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460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(nabij) Laar 5 te Maasbre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609</meta:user-defined>
    <meta:user-defined meta:name="OVERHEIDop.GmbID/DC.identifier">gmb-2021-434609</meta:user-defined>
    <meta:user-defined meta:name="OVERHEIDop.versieInformatie"/>
  </office:meta>
</office:document-meta>
</file>