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158 aangevraagd, Boelewerf 24 en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oelewerf 24 en 26 2987 VD Ridderkerk (R210312158), voor het realiseren van een doorgang met dubbele deuren tussen de 2 bedrijfspanden (19-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460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0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60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158</meta:user-defined>
    <meta:user-defined meta:name="DCTERMS.abstract">Boelewerf 24 en 26, realiseren van doorgang met dubbele deuren tussen de 2 bedrijfspanden  </meta:user-defined>
    <dc:language>nl</dc:language>
    <meta:user-defined meta:name="OVERHEIDop.locatietype/OVERHEIDop.gebiedsmarkering">Adres</meta:user-defined>
    <meta:user-defined meta:name="OVERHEIDop.locatietype/OVERHEIDop.gebiedsmarkering">Adres</meta:user-defined>
    <meta:user-defined meta:name="DC.title">Omgevingsvergunning R210312158 aangevraagd, Boelewerf 24 en 26</meta:user-defined>
    <meta:user-defined meta:name="DCTERMS.W3CDTF/DCTERMS.available">2021-12-02</meta:user-defined>
    <meta:user-defined meta:name="DCTERMS.W3CDTF/OVERHEIDop.jaargang">2021</meta:user-defined>
    <meta:user-defined meta:name="OVERHEIDop.publicationIssue">434608</meta:user-defined>
    <meta:user-defined meta:name="OVERHEIDop.GmbID/DC.identifier">gmb-2021-434608</meta:user-defined>
    <meta:user-defined meta:name="OVERHEIDop.versieInformatie"/>
  </office:meta>
</office:document-meta>
</file>