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Irenestraat 12 d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november 2021 een aanvraag omgevingsvergunning ontvangen voor het verbouwen van de woning op de locatie Prinses Irenestraat 12D te Baarlo. De aanvraag is geregistreerd onder zaaknummer 1894/2021/248904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460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0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0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inses Irenestraat 12 d te Baarlo</meta:user-defined>
    <meta:user-defined meta:name="DCTERMS.W3CDTF/DCTERMS.available">2021-12-01</meta:user-defined>
    <meta:user-defined meta:name="DCTERMS.W3CDTF/OVERHEIDop.jaargang">2021</meta:user-defined>
    <meta:user-defined meta:name="OVERHEIDop.publicationIssue">434607</meta:user-defined>
    <meta:user-defined meta:name="OVERHEIDop.GmbID/DC.identifier">gmb-2021-434607</meta:user-defined>
    <meta:user-defined meta:name="OVERHEIDop.versieInformatie"/>
  </office:meta>
</office:document-meta>
</file>