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54 aangevraagd, Oudelandseweg 5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Oudelandseweg 59 a 2981 BT Ridderkerk (R210312154), voor het bouwen van twee bruggen over een wetering ter ontsluiting van perceel met woningen (18-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60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0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0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54</meta:user-defined>
    <meta:user-defined meta:name="DCTERMS.abstract">Oudelandseweg 59a, bouwen van twee bruggen over een wetering ter ontsluiting van perceel met woningen </meta:user-defined>
    <dc:language>nl</dc:language>
    <meta:user-defined meta:name="OVERHEIDop.locatietype/OVERHEIDop.gebiedsmarkering">Adres</meta:user-defined>
    <meta:user-defined meta:name="DC.title">Omgevingsvergunning R210312154 aangevraagd, Oudelandseweg 59a</meta:user-defined>
    <meta:user-defined meta:name="DCTERMS.W3CDTF/DCTERMS.available">2021-12-02</meta:user-defined>
    <meta:user-defined meta:name="DCTERMS.W3CDTF/OVERHEIDop.jaargang">2021</meta:user-defined>
    <meta:user-defined meta:name="OVERHEIDop.publicationIssue">434603</meta:user-defined>
    <meta:user-defined meta:name="OVERHEIDop.GmbID/DC.identifier">gmb-2021-434603</meta:user-defined>
    <meta:user-defined meta:name="OVERHEIDop.versieInformatie"/>
  </office:meta>
</office:document-meta>
</file>