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Cruijsberghof kavel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november 2021 een aanvraag omgevingsvergunning ontvangen voor het bouwen van een woning op locatie Meester Cruijsberghof kavel 7 te Grashoek. De aanvraag is geregistreerd onder zaaknummer 189424890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6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Meester Cruijsberghof kavel 7 te Gras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01</meta:user-defined>
    <meta:user-defined meta:name="OVERHEIDop.GmbID/DC.identifier">gmb-2021-434601</meta:user-defined>
    <meta:user-defined meta:name="OVERHEIDop.versieInformatie"/>
  </office:meta>
</office:document-meta>
</file>