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90 reguliere procedure verleend, Meerwedesingel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erwedesingel 23 2993 RB Barendrecht (B210311990), voor het realiseren van een bijgebouw/uitbouw buiten achtererf (verz. 2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5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90</meta:user-defined>
    <meta:user-defined meta:name="DCTERMS.abstract">Meerwedesingel 23, realiseren bijgebouw/uitbouw buiten achtererf </meta:user-defined>
    <dc:language>nl</dc:language>
    <meta:user-defined meta:name="OVERHEIDop.locatietype/OVERHEIDop.gebiedsmarkering">Adres</meta:user-defined>
    <meta:user-defined meta:name="DC.title">Omgevingsvergunning B210311990 reguliere procedure verleend, Meerwedesingel 23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596</meta:user-defined>
    <meta:user-defined meta:name="OVERHEIDop.GmbID/DC.identifier">gmb-2021-434596</meta:user-defined>
    <meta:user-defined meta:name="OVERHEIDop.versieInformatie"/>
  </office:meta>
</office:document-meta>
</file>