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44 reguliere procedure verleend, Carnisse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Carnisseweg 72 2993 AE Barendrecht (B210311844), voor het plaatsen van een kleine axiale windmolen op eigen terrein (verz. 29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459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9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9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844</meta:user-defined>
    <meta:user-defined meta:name="DCTERMS.abstract">Carnisseweg 72, plaatsen kleine axiale windmolen op eigen terrein </meta:user-defined>
    <dc:language>nl</dc:language>
    <meta:user-defined meta:name="OVERHEIDop.locatietype/OVERHEIDop.gebiedsmarkering">Adres</meta:user-defined>
    <meta:user-defined meta:name="DC.title">Omgevingsvergunning B210311844 reguliere procedure verleend, Carnisseweg 72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594</meta:user-defined>
    <meta:user-defined meta:name="OVERHEIDop.GmbID/DC.identifier">gmb-2021-434594</meta:user-defined>
    <meta:user-defined meta:name="OVERHEIDop.versieInformatie"/>
  </office:meta>
</office:document-meta>
</file>