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07</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147, 149 en 151d Gemeentewet<text:span text:style-name="nadrukvet">;</text:span></text:p>
            <text:p text:style-name="al"/>
            <text:p text:style-name="al">besluit vast te stellen de volgende wijziging van de : </text:p>
            <text:p text:style-name="al">
            <text:span text:style-name="nadrukvet">Algemene plaatselijke verordening 200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list text:style-name="id1-3-2-2-1-3">
              <text:list-item text:style-override="id1-3-2-2-1-3">
                <text:number> A. </text:number>
                <text:p text:style-name="al">In artikel 1, onder e, j en k wordt Drank- en Horecawet vervangen door Alcoholwet.</text:p>
                <text:p text:style-name="al"/>
              </text:list-item>
              <text:list-item text:style-override="id1-3-2-2-1-4">
                <text:number> B. </text:number>
                <text:p text:style-name="al">Artikel 19a komt te luiden:</text:p>
                <text:p text:style-name="al"/>
                <text:p text:style-name="al">Artikel 19a. Inzameling van geld of goederen of leden- of donateurwerving </text:p>
                <text:list text:style-name="id1-3-2-2-1-4-5">
                  <text:list-item text:style-override="id1-3-2-2-1-4-5-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4-5-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4-5-3">
                    <text:number>3.</text:number>
                    <text:p text:style-name="al">Het verbod geldt niet voor een inzameling of werving die wordt gehouden: </text:p>
                    <text:list text:style-name="id1-3-2-2-1-4-5-3-3">
                      <text:list-item text:style-override="id1-3-2-2-1-4-5-3-3-1">
                        <text:number>a.</text:number>
                        <text:p text:style-name="al">in besloten kring; </text:p>
                      </text:list-item>
                      <text:list-item text:style-override="id1-3-2-2-1-4-5-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
                  </text:list-item>
                  <text:list-item text:style-override="id1-3-2-2-1-4-5-4">
                    <text:number>4.</text:number>
                    <text:p text:style-name="al">Op de vergunning is paragraaf 4.1.3.3 van de Algemene wet bestuursrecht (positieve fictieve beschikking bij niet tijdig beslissen) van toepassing.</text:p>
                  </text:list-item>
                </text:list>
              </text:list-item>
              <text:list-item text:style-override="id1-3-2-2-1-5">
                <text:number>C. </text:number>
                <text:p text:style-name="al">Artcikel 27a, eerste lid komt te luiden:</text:p>
                <text:p text:style-name="al"/>
                <text:list text:style-name="id1-3-2-2-1-5-4">
                  <text:list-item text:style-override="id1-3-2-2-1-5-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list-item>
              <text:list-item text:style-override="id1-3-2-2-1-6">
                <text:number> D. </text:number>
                <text:p text:style-name="al">Na artikel 27a wordt een nieuw artikel 27b ingevoegd dat komt te luiden:</text:p>
                <text:p text:style-name="al"/>
                <text:p text:style-name="al">Artikel 27b Sluiting voor publiek toegankelijke gebouwen en/of erven</text:p>
                <text:list text:style-name="id1-3-2-2-1-6-5">
                  <text:list-item text:style-override="id1-3-2-2-1-6-5-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text:p>
                  </text:list-item>
                  <text:list-item text:style-override="id1-3-2-2-1-6-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6-5-3">
                    <text:number>3.</text:number>
                    <text:p text:style-name="al">Het bevel tot sluiting geldt voor bepaalde of onbepaalde tijd; in het laatste geval wordt het bevel tot sluiting opgeheven bij openbaar te maken besluit.</text:p>
                  </text:list-item>
                  <text:list-item text:style-override="id1-3-2-2-1-6-5-4">
                    <text:number>4.</text:number>
                    <text:p text:style-name="al">Een ieder is verplicht toe te laten, dat het in het tweede lid bedoelde besluit ter plaatse wordt aangebracht en daar aangebracht blijft, zolang het bevel van kracht is.</text:p>
                  </text:list-item>
                  <text:list-item text:style-override="id1-3-2-2-1-6-5-5">
                    <text:number>5.</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1-6-5-6">
                    <text:number>6.</text:number>
                    <text:p text:style-name="al">Het is een ieder verboden om, nadat het bevel tot sluiting openbaar bekend gemaakt is op de in het tweede lid aangegeven wijze, een bij dit bevel gesloten gebouw en/of erf te betreden of als bezoeker daarin te verblijven.</text:p>
                  </text:list-item>
                  <text:list-item text:style-override="id1-3-2-2-1-6-5-7">
                    <text:number>7.</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list-item>
                  <text:list-item text:style-override="id1-3-2-2-1-6-5-8">
                    <text:number>8.</text:number>
                    <text:p text:style-name="al">Het in het eerste lid bepaalde geldt niet voor zover in het onderwerp van de regeling van het eerste lid elders wordt voorzien in deze verordening of in artikel 13b van de Opiumwet.</text:p>
                  </text:list-item>
                </text:list>
              </text:list-item>
              <text:list-item text:style-override="id1-3-2-2-1-7">
                <text:number> E. </text:number>
                <text:p text:style-name="al">Na artikel 27b wordt een nieuw artikel 27c ingevoegd dat komt te luiden:</text:p>
                <text:p text:style-name="al"/>
                <text:p text:style-name="al">Artikel 27c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list-item>
              <text:list-item text:style-override="id1-3-2-2-1-8">
                <text:number> F. </text:number>
                <text:p text:style-name="al">Na artikel 32 wordt een nieuw artikel 32a ingevoegd dat komt te luiden:</text:p>
                <text:p text:style-name="al"/>
                <text:p text:style-name="al">Artikel 32a Verbod op zichtbare uitingen van verboden organisaties </text:p>
                <text:list text:style-name="id1-3-2-2-1-8-5">
                  <text:list-item text:style-override="id1-3-2-2-1-8-5-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8-5-2">
                    <text:number>2.</text:number>
                    <text:p text:style-name="al">Het verbod geldt niet voor zover in het daarin geregelde onderwerp wordt voorzien door het Wetboek van Strafrecht. </text:p>
                  </text:list-item>
                </text:list>
              </text:list-item>
              <text:list-item text:style-override="id1-3-2-2-1-9">
                <text:number> G. </text:number>
                <text:p text:style-name="al">In artikel 34a, derde lid, sub b wordt Drank- en Horecawet vervangen door Alcoholwet.</text:p>
                <text:p text:style-name="al"/>
              </text:list-item>
              <text:list-item text:style-override="id1-3-2-2-1-10">
                <text:number> H. </text:number>
                <text:p text:style-name="al">In artikel 37 wordt lid 2 vernummerd tot 3 en wordt een nieuw lid ingevoegd, luidende:</text:p>
                <text:p text:style-name="al"/>
                <text:list text:style-name="id1-3-2-2-1-10-4">
                  <text:list-item text:style-override="id1-3-2-2-1-10-4-1">
                    <text:number>2.</text:number>
                    <text:p text:style-name="al">Het eerste lid is niet van toepassing op de eigenaar of houder van een hond die zich vanwege zijn handicap door een geleidehond of sociale hulphond laat begeleiden. </text:p>
                  </text:list-item>
                </text:list>
              </text:list-item>
              <text:list-item text:style-override="id1-3-2-2-1-11">
                <text:number> I. </text:number>
                <text:p text:style-name="al">Artikel 48 komt te luiden:</text:p>
                <text:p text:style-name="al"/>
                <text:p text:style-name="al">Artikel 48 Kampeermiddelen en andere voertuigen</text:p>
                <text:list text:style-name="id1-3-2-2-1-11-5">
                  <text:list-item text:style-override="id1-3-2-2-1-11-5-1">
                    <text:number>1.</text:number>
                    <text:p text:style-name="al">Het is verboden een voertuig dat voor recreatie of anderszins voor andere dan verkeersdoeleinden wordt gebruikt: </text:p>
                    <text:list text:style-name="id1-3-2-2-1-11-5-1-3">
                      <text:list-item text:style-override="id1-3-2-2-1-11-5-1-3-1">
                        <text:number>a.</text:number>
                        <text:p text:style-name="al">langer dan gedurende drie achtereenvolgende dagen binnen de bebouwde kom op de weg te plaatsen of te hebben; </text:p>
                      </text:list-item>
                      <text:list-item text:style-override="id1-3-2-2-1-11-5-1-3-2">
                        <text:number>b.</text:number>
                        <text:p text:style-name="al">op een door het college aangewezen plaats te parkeren, waar dit naar zijn oordeel schadelijk is voor het uiterlijk aanzien van de gemeente. </text:p>
                      </text:list-item>
                    </text:list>
                  </text:list-item>
                  <text:list-item text:style-override="id1-3-2-2-1-11-5-2">
                    <text:number>2.</text:number>
                    <text:p text:style-name="al">Het college kan ontheffing verlenen van het verbod, bedoeld in het eerste lid, aanhef en onder a. </text:p>
                  </text:list-item>
                  <text:list-item text:style-override="id1-3-2-2-1-11-5-3">
                    <text:number>3.</text:number>
                    <text:p text:style-name="al">Het eerste lid is niet van toepassing op situaties waarin wordt voorzien door provinciale verordeningen. </text:p>
                  </text:list-item>
                  <text:list-item text:style-override="id1-3-2-2-1-11-5-4">
                    <text:number>4.</text:number>
                    <text:p text:style-name="al">Op de ontheffing is paragraaf 4.1.3.3 van de Algemene wet bestuursrecht (positieve fictieve beschikking bij niet tijdig beslissen) van toepassing</text:p>
                  </text:list-item>
                </text:list>
              </text:list-item>
              <text:list-item text:style-override="id1-3-2-2-1-12">
                <text:number> J. </text:number>
                <text:p text:style-name="al">In hoofdstuk 4 wordt na Afdeling 2 een nieuwe afdeling ingevoegd, luidend:</text:p>
                <text:p text:style-name="al"/>
                <text:p text:style-name="al">Afdeling 2A. Kamperen buiten kampeerterreinen</text:p>
                <text:p text:style-name="al"/>
              </text:list-item>
              <text:list-item text:style-override="id1-3-2-2-1-13">
                <text:number> K. </text:number>
                <text:p text:style-name="al">Na artikel 52 wordt een nieuw artikel 53 ingevoegd dat komt te luiden:</text:p>
                <text:p text:style-name="al"/>
                <text:p text:style-name="al">Artikel 53 Recreatief nachtverblijf buiten kampeerterreinen </text:p>
                <text:list text:style-name="id1-3-2-2-1-13-5">
                  <text:list-item text:style-override="id1-3-2-2-1-13-5-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1-13-5-2">
                    <text:number>2.</text:number>
                    <text:p text:style-name="al">Het verbod geldt niet voor het plaatsen van kampeermiddelen voor eigen gebruik door de rechthebbende op een terrein. </text:p>
                  </text:list-item>
                  <text:list-item text:style-override="id1-3-2-2-1-13-5-3">
                    <text:number>3.</text:number>
                    <text:p text:style-name="al">Het college kan ontheffing verlenen van het verbod. </text:p>
                  </text:list-item>
                  <text:list-item text:style-override="id1-3-2-2-1-13-5-4">
                    <text:number>4.</text:number>
                    <text:p text:style-name="al">Onverminderd het bepaalde in artikel 1:8 kan de ontheffing worden geweigerd in het belang van de bescherming van: </text:p>
                    <text:list text:style-name="id1-3-2-2-1-13-5-4-3">
                      <text:list-item text:style-override="id1-3-2-2-1-13-5-4-3-1">
                        <text:number>a.</text:number>
                        <text:p text:style-name="al">natuur en landschap; of </text:p>
                      </text:list-item>
                      <text:list-item text:style-override="id1-3-2-2-1-13-5-4-3-2">
                        <text:number>b.</text:number>
                        <text:p text:style-name="al">een stadsgezicht.</text:p>
                      </text:list-item>
                    </text:list>
                  </text:list-item>
                </text:list>
                <text:list text:style-name="id1-3-2-2-1-13-6">
                  <text:list-item text:style-override="id1-3-2-2-1-13-6-1">
                    <text:number>5.</text:number>
                    <text:p text:style-name="al">Op de ontheffing is paragraaf 4.1.3.3 van de Algemene wet bestuursrecht (positieve fictieve beschikking bij niet tijdig beslissen) van toepassing.</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Hoogeveen, gehouden op 25 november 2021. </text:span>
            <text:span text:style-name="datum"/>
          </text:p>
          </text:section>
          <text:section text:name="ondertekening_id1-3-2-3-2">
            <text:p><text:span text:style-name="ondertekening_naam">
            <text:span text:style-name="voornaam">
              
            </text:span>
            <text:span text:style-name="achternaam"> De griffier, De voorzitter,</text:span>
          </text:span></text:p>
            <text:p><text:span text:style-name="functie"> C. ELKEN-VAN MIERLO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45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147 van de Gemeentewet]|[1.0:c:BWBR0005416&amp;artikel=147&amp;g=2021-07-10</meta:user-defined>
    <meta:user-defined meta:name="DC.source">artikel 151d van de Gemeentewet]|[1.0:c:BWBR0005416&amp;artikel=151d&amp;g=2021-07-10</meta:user-defined>
    <meta:user-defined meta:name="DCTERMS.alternative">algemene plaatselijke verordening 2007</meta:user-defined>
    <dc:language>nl</dc:language>
    <meta:user-defined meta:name="OVERHEIDop.locatietype/OVERHEIDop.gebiedsmarkering">Gemeente</meta:user-defined>
    <meta:user-defined meta:name="DC.title">Algemene plaatselijke verordening 2007</meta:user-defined>
    <meta:user-defined meta:name="DCTERMS.W3CDTF/DCTERMS.available">2021-12-01</meta:user-defined>
    <meta:user-defined meta:name="DCTERMS.W3CDTF/OVERHEIDop.jaargang">2021</meta:user-defined>
    <meta:user-defined meta:name="OVERHEIDop.publicationIssue">434591</meta:user-defined>
    <meta:user-defined meta:name="OVERHEIDop.betreftRegeling">CVDR308464_7</meta:user-defined>
    <meta:user-defined meta:name="xs:date/OVERHEIDop.startdatum">2021-12-02</meta:user-defined>
    <meta:user-defined meta:name="OVERHEIDop.GmbID/DC.identifier">gmb-2021-434591</meta:user-defined>
    <meta:user-defined meta:name="OVERHEIDop.versieInformatie"/>
  </office:meta>
</office:document-meta>
</file>