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141 reguliere procedure verleend, Meidoor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Meidoorn 1 2992 VM Barendrecht (B210312141), voor het plaatsen van nieuwe kunststof kozijnen (verz. 29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3458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8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8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141</meta:user-defined>
    <meta:user-defined meta:name="DCTERMS.abstract">Meidoorn 1, plaatsen kunststof kozijnen  </meta:user-defined>
    <dc:language>nl</dc:language>
    <meta:user-defined meta:name="OVERHEIDop.locatietype/OVERHEIDop.gebiedsmarkering">Adres</meta:user-defined>
    <meta:user-defined meta:name="DC.title">Omgevingsvergunning B210312141 reguliere procedure verleend, Meidoorn 1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589</meta:user-defined>
    <meta:user-defined meta:name="OVERHEIDop.GmbID/DC.identifier">gmb-2021-434589</meta:user-defined>
    <meta:user-defined meta:name="OVERHEIDop.versieInformatie"/>
  </office:meta>
</office:document-meta>
</file>