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kansspelautomaten aan Grotestraat 54 te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wezigheidsvergunning speelautomaten:</text:span>
          </text:p>
            <text:p text:style-name="common-al">De burgemeester van de gemeente Cuijk maakt bekend dat op grond van artikel 2:39 van de A.P.V. door de gemeente Cuijk een aanwezigheidsvergunning speelautomaten is verleend.</text:p>
            <text:p text:style-name="common-al">Voor  : het plaatsen van twee kansspelautomaten </text:p>
            <text:p text:style-name="common-al">Locatie  : Café Spinners, Grotestraat 54 te Cuijk</text:p>
            <text:p text:style-name="common-al">Datum   : van 1 januari 2022 tot en met 31 december 2022</text:p>
            <text:p text:style-name="common-al">Datum verzending : 29 november 2021</text:p>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3458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8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58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uijk</meta:user-defined>
    <meta:user-defined meta:name="OVERHEID.Informatietype/DC.type">officiële publicatie</meta:user-defined>
    <meta:user-defined meta:name="OVERHEID.Gemeente/DCTERMS.publisher">Cuijk</meta:user-defined>
    <meta:user-defined meta:name="OVERHEID.Gemeente/OVERHEID.authority">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twee kansspelautomaten aan Grotestraat 54 te Cuijk</meta:user-defined>
    <meta:user-defined meta:name="DCTERMS.W3CDTF/DCTERMS.available">2021-12-02</meta:user-defined>
    <meta:user-defined meta:name="DCTERMS.W3CDTF/OVERHEIDop.jaargang">2021</meta:user-defined>
    <meta:user-defined meta:name="OVERHEIDop.publicationIssue">434586</meta:user-defined>
    <meta:user-defined meta:name="OVERHEIDop.GmbID/DC.identifier">gmb-2021-434586</meta:user-defined>
    <meta:user-defined meta:name="OVERHEIDop.versieInformatie"/>
  </office:meta>
</office:document-meta>
</file>