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84 reguliere procedure verleend, Prins Bernhard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rins Bernhardstraat 42 2991 BN Barendrecht (B210311684), voor het plaatsen van een nokverhoging achter- en een dakkapel op het voordakvlak (verz. 29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5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84</meta:user-defined>
    <meta:user-defined meta:name="DCTERMS.abstract">Prins Bernhardstraat 42, plaatsen nokverhoging achter- en een dakkapel op het voordakvlak </meta:user-defined>
    <dc:language>nl</dc:language>
    <meta:user-defined meta:name="OVERHEIDop.locatietype/OVERHEIDop.gebiedsmarkering">Adres</meta:user-defined>
    <meta:user-defined meta:name="DC.title">Omgevingsvergunning B210311684 reguliere procedure verleend, Prins Bernhardstraat 4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583</meta:user-defined>
    <meta:user-defined meta:name="OVERHEIDop.GmbID/DC.identifier">gmb-2021-434583</meta:user-defined>
    <meta:user-defined meta:name="OVERHEIDop.versieInformatie"/>
  </office:meta>
</office:document-meta>
</file>