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81 reguliere procedure verleend, Jansen-akk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Jansen-akker 47  2994 AH Barendrecht (B210311881), voor het plaatsen van een dakkapel (verz. 26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81</meta:user-defined>
    <meta:user-defined meta:name="DCTERMS.abstract">Jansen-akker 47, plaatsen dakkapel  </meta:user-defined>
    <dc:language>nl</dc:language>
    <meta:user-defined meta:name="OVERHEIDop.locatietype/OVERHEIDop.gebiedsmarkering">Adres</meta:user-defined>
    <meta:user-defined meta:name="DC.title">Omgevingsvergunning B210311881 reguliere procedure verleend, Jansen-akker 4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80</meta:user-defined>
    <meta:user-defined meta:name="OVERHEIDop.GmbID/DC.identifier">gmb-2021-434580</meta:user-defined>
    <meta:user-defined meta:name="OVERHEIDop.versieInformatie"/>
  </office:meta>
</office:document-meta>
</file>