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2081 reguliere procedure verleend, Riga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Riga 10 2993 LW Barendrecht (B210312081), voor het plaatsen van lichtreclame (verz. 25-11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34573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573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573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B210312081</meta:user-defined>
    <meta:user-defined meta:name="DCTERMS.abstract">Riga 10, plaatsen van lichtreclame </meta:user-defined>
    <dc:language>nl</dc:language>
    <meta:user-defined meta:name="OVERHEIDop.locatietype/OVERHEIDop.gebiedsmarkering">Adres</meta:user-defined>
    <meta:user-defined meta:name="DC.title">Omgevingsvergunning B210312081 reguliere procedure verleend, Riga 10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4573</meta:user-defined>
    <meta:user-defined meta:name="OVERHEIDop.GmbID/DC.identifier">gmb-2021-434573</meta:user-defined>
    <meta:user-defined meta:name="OVERHEIDop.versieInformatie"/>
  </office:meta>
</office:document-meta>
</file>