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Ambtshalve wijziging mediatoren Lelystad</text:p>
            <text:p text:style-name="common-al">Aanvrager : Cellnex Netherlands B.V.</text:p>
            <text:p text:style-name="common-al">Locatie : Oostvaardersdijk 1-3 in Lelystad</text:p>
            <text:p text:style-name="common-al">Datum ontvangst : 09 februari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22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45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57155.55 501624.054</meta:user-defined>
    <meta:user-defined meta:name="DC.title">Kennisgeving Wet algemene bepalingen omgevingsrecht</meta:user-defined>
    <meta:user-defined meta:name="OVERHEID.PostcodeHuisnummer/OVERHEIDop.postcodeHuisnummer">8244PA 1</meta:user-defined>
    <meta:user-defined meta:name="OVERHEIDop.straatnaam">Oostvaardersdijk</meta:user-defined>
    <meta:user-defined meta:name="OVERHEIDop.woonplaats">Lelysta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57</meta:user-defined>
    <meta:user-defined meta:name="OVERHEIDop.GmbID/DC.identifier">gmb-2021-43457</meta:user-defined>
    <meta:user-defined meta:name="OVERHEIDop.versieInformatie"/>
  </office:meta>
</office:document-meta>
</file>