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2183 aangevraagd, Mr. Thorbeckestraat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Mr. Thorbeckestraat 22 2991 GH Barendrecht (B210312183), voor het plaatsen van een dakkapel op het achterdakvlak (26-11-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34568</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568</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568</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2183</meta:user-defined>
    <meta:user-defined meta:name="DCTERMS.abstract">Mr. Thorbeckestraat 22, plaatsen dakkapel op het achterdakvlak </meta:user-defined>
    <dc:language>nl</dc:language>
    <meta:user-defined meta:name="OVERHEIDop.locatietype/OVERHEIDop.gebiedsmarkering">Adres</meta:user-defined>
    <meta:user-defined meta:name="DC.title">Omgevingsvergunning B210312183 aangevraagd, Mr. Thorbeckestraat 22</meta:user-defined>
    <meta:user-defined meta:name="DCTERMS.W3CDTF/DCTERMS.available">2021-12-02</meta:user-defined>
    <meta:user-defined meta:name="DCTERMS.W3CDTF/OVERHEIDop.jaargang">2021</meta:user-defined>
    <meta:user-defined meta:name="OVERHEIDop.publicationIssue">434568</meta:user-defined>
    <meta:user-defined meta:name="OVERHEIDop.GmbID/DC.identifier">gmb-2021-434568</meta:user-defined>
    <meta:user-defined meta:name="OVERHEIDop.versieInformatie"/>
  </office:meta>
</office:document-meta>
</file>