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aan de Dominee Bleekerhof 21 te Abcoude, Dominee Bleekerhof 2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het adres Dominee Bleekerhof 2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opbouw aan de Dominee Bleekerhof 21 te Abcou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45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opbouw aan de Dominee Bleekerhof 21 te Abcoude, Dominee Bleekerhof 21 in Abcou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64</meta:user-defined>
    <meta:user-defined meta:name="OVERHEIDop.GmbID/DC.identifier">gmb-2021-434564</meta:user-defined>
    <meta:user-defined meta:name="OVERHEIDop.versieInformatie"/>
  </office:meta>
</office:document-meta>
</file>