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178 aangevraagd, Wijken Ter Leede en Buite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Wijken Ter Leede en Buitenoord te Barendrecht (B210312178), voor het vervangen van bomen door stormschade op 21-10-2021 (25-11-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45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10312178</meta:user-defined>
    <meta:user-defined meta:name="DCTERMS.abstract">Wijken Ter Leede en Buitenoord, vervangen bomen n.a.v. stormschade op 21-10-2021 </meta:user-defined>
    <dc:language>nl</dc:language>
    <meta:user-defined meta:name="OVERHEIDop.locatietype/OVERHEIDop.gebiedsmarkering">Buurt</meta:user-defined>
    <meta:user-defined meta:name="OVERHEIDop.locatietype/OVERHEIDop.gebiedsmarkering">Wijk</meta:user-defined>
    <meta:user-defined meta:name="DC.title">Omgevingsvergunning B210312178 aangevraagd, Wijken Ter Leede en Buitenoord</meta:user-defined>
    <meta:user-defined meta:name="DCTERMS.W3CDTF/DCTERMS.available">2021-12-02</meta:user-defined>
    <meta:user-defined meta:name="DCTERMS.W3CDTF/OVERHEIDop.jaargang">2021</meta:user-defined>
    <meta:user-defined meta:name="OVERHEIDop.publicationIssue">434563</meta:user-defined>
    <meta:user-defined meta:name="OVERHEIDop.GmbID/DC.identifier">gmb-2021-434563</meta:user-defined>
    <meta:user-defined meta:name="OVERHEIDop.versieInformatie"/>
  </office:meta>
</office:document-meta>
</file>