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een nieuw te bouwen woning op het perceel BEILEN, Vogelwikke 9 (29-11-2021)</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een nieuw te bouwen woning op het perceel BEILEN, Vogelwikke 9.</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434554</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554</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554</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ende omgevingsvergunning voor een nieuw te bouwen woning op het perceel BEILEN, Vogelwikke 9 (29-11-2021)</meta:user-defined>
    <meta:user-defined meta:name="DCTERMS.W3CDTF/DCTERMS.available">2021-12-01</meta:user-defined>
    <meta:user-defined meta:name="DCTERMS.W3CDTF/OVERHEIDop.jaargang">2021</meta:user-defined>
    <meta:user-defined meta:name="OVERHEIDop.publicationIssue">434554</meta:user-defined>
    <meta:user-defined meta:name="OVERHEIDop.GmbID/DC.identifier">gmb-2021-434554</meta:user-defined>
    <meta:user-defined meta:name="OVERHEIDop.versieInformatie"/>
  </office:meta>
</office:document-meta>
</file>