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Smallingerland (achter nr 15-16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november 2021 een besluit verzonden op de aanvraag met zaaknummer 2021-002977 voor het kappen van één boom op locatie Smallingerland (achter nr 15-16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5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mallingerland (achter nr 15-16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Smallingerland (achter nr 15-16) te Zoeterm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50</meta:user-defined>
    <meta:user-defined meta:name="OVERHEIDop.GmbID/DC.identifier">gmb-2021-434550</meta:user-defined>
    <meta:user-defined meta:name="OVERHEIDop.versieInformatie"/>
  </office:meta>
</office:document-meta>
</file>