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 Omgevingsvergunning - Derde Baan/De Klös te Groesbeek - OLO 626045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 het kader van de Wet algemene bepalingen omgevingsrecht voornemens zijn vergunning te verlenen:</text:p>
            <text:p text:style-name="common-al">Voor : aanleggen van bokashi hoop</text:p>
            <text:p text:style-name="common-al">Locatie : Derde Baan/De Klös te Groesbeek</text:p>
            <text:p text:style-name="common-al">Datum besluit : 29 november 2021</text:p>
            <text:p text:style-name="common-al">Datum verzending : 29 november 2021</text:p>
            <text:p text:style-name="common-al">Zaaknummer ODRN: W.Z21.105899.01</text:p>
            <text:p text:style-name="common-al"/>
            <text:p text:style-name="tussenkopcur">Mogelijkheid van inzien</text:p>
            <text:p text:style-name="common-al">Het ontwerp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van het OLO-nummer 6260453 en/of het zaaknummer W.Z21.105899.01.</text:p>
            <text:p text:style-name="common-al">De eerste dag van de terinzagelegging is 2 december 2021.</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454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4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4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Berg en Dal - ontwerp Omgevingsvergunning - Derde Baan/De Klös te Groesbeek - OLO 6260453</meta:user-defined>
    <meta:user-defined meta:name="DCTERMS.W3CDTF/DCTERMS.available">2021-12-01</meta:user-defined>
    <meta:user-defined meta:name="DCTERMS.W3CDTF/OVERHEIDop.jaargang">2021</meta:user-defined>
    <meta:user-defined meta:name="OVERHEIDop.externeBijlage">ontwerpbesluit|exb-2021-69532</meta:user-defined>
    <meta:user-defined meta:name="OVERHEIDop.publicationIssue">434548</meta:user-defined>
    <meta:user-defined meta:name="OVERHEIDop.GmbID/DC.identifier">gmb-2021-434548</meta:user-defined>
    <meta:user-defined meta:name="OVERHEIDop.versieInformatie"/>
  </office:meta>
</office:document-meta>
</file>