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anleg gehandicaptenparkeerplaats nabij Minstreelpad 48 te So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bekend dat zij op 30 november 2021 op grond van de Beleidsnota gehandicaptenparkeerplaats op kenteken een gehandicaptenparkeerplaats aanleggen nabij Minstreelpad 48 te Soest. Hiervoor is een verkeersbesluit genomen. </text:p>
            <text:p text:style-name="common-al">Voor vragen: M. van Brummelen, 035-6093411, postbus2000@soest.nl.</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4546</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546</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546</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0/xml/MC-DRP-Voorlicht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Verkeer | Organisatie en beleid</meta:user-defined>
    <meta:user-defined meta:name="OVERHEIDop.Rubriek/DC.type">inspraak</meta:user-defined>
    <meta:user-defined meta:name="OVERHEIDop.referentienummer">127682</meta:user-defined>
    <dc:language>nl</dc:language>
    <meta:user-defined meta:name="OVERHEIDop.locatietype/OVERHEIDop.gebiedsmarkering">Adres</meta:user-defined>
    <meta:user-defined meta:name="DC.title">Aanleg gehandicaptenparkeerplaats nabij Minstreelpad 48 te Soest</meta:user-defined>
    <meta:user-defined meta:name="DCTERMS.W3CDTF/DCTERMS.available">2021-12-01</meta:user-defined>
    <meta:user-defined meta:name="DCTERMS.W3CDTF/OVERHEIDop.jaargang">2021</meta:user-defined>
    <meta:user-defined meta:name="OVERHEIDop.publicationIssue">434546</meta:user-defined>
    <meta:user-defined meta:name="OVERHEIDop.GmbID/DC.identifier">gmb-2021-434546</meta:user-defined>
    <meta:user-defined meta:name="OVERHEIDop.versieInformatie"/>
  </office:meta>
</office:document-meta>
</file>