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228a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ze belasting wordt als gebruiker aangemerkt:</text:p>
                <text:list text:style-name="id1-3-2-2-3-3-3">
                  <text:list-item text:style-override="id1-3-2-2-3-3-3-1">
                    <text:number>a.</text:number>
                    <text:p text:style-name="al">bij gebruik van een perceel door de leden van een huishouden het door de in artikel 231, tweede lid, onderdeel b, van de Gemeentewet bedoelde gemeenteambtenaar aangewezen lid van dat huishouden;</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voor volgtijdig gebruik ter beschikking wordt gesteld :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dat wordt verhoogd afhankelijk van het aantal kubieke meters water dat naar het perceel is toegevoerd of opgepompt.</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 afwijking van het eerst lid, wordt de belasting voor percelen waarvoor geen leidingwater wordt betrokken van het waterbedrijf en waarnaar geen 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211,00 per perceel. </text:p>
              </text:list-item>
              <text:list-item text:style-override="id1-3-2-2-6-3">
                <text:number>2.</text:number>
                <text:p text:style-name="al">Indien naar het perceel meer dan 500 m3 is toege¬voerd of opgepompt, dan bedraagt de belasting € 211,00 per perceel per eenheid van 500 m3 toegevoerde of opgepompte hoeveelheid water.</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list text:style-name="id1-3-2-2-6-5-3">
                  <text:list-item text:style-override="id1-3-2-2-6-5-3-1">
                    <text:number>a.</text:number>
                    <text:p text:style-name="al"> onbebouwde percelen met een oppervlakte tot en met 100 m2: € 0,00</text:p>
                  </text:list-item>
                  <text:list-item text:style-override="id1-3-2-2-6-5-3-2">
                    <text:number>b.</text:number>
                    <text:p text:style-name="al"> onbebouwde percelen met een oppervlakte boven de 100 m2: € 44,00</text:p>
                  </text:list-item>
                  <text:list-item text:style-override="id1-3-2-2-6-5-3-3">
                    <text:number>c.</text:number>
                    <text:p text:style-name="al"> bebouwde percelen met een bebouwde vloeroppervlakte tot en met 25 m2: € 0,00</text:p>
                  </text:list-item>
                  <text:list-item text:style-override="id1-3-2-2-6-5-3-4">
                    <text:number>d.</text:number>
                    <text:p text:style-name="al"> bebouwde percelen met een bebouwde vloeroppervlakte boven de 25 m2: € 44,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in afwijking van de uitvoeringsregeling invorderingswet 1990, het percentage van de berekening van de kosten van bestaan vastgestelde op 100%.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01</meta:user-defined>
    <meta:user-defined meta:name="DCTERMS.W3CDTF/OVERHEIDop.jaargang">2021</meta:user-defined>
    <meta:user-defined meta:name="OVERHEIDop.publicationIssue">434542</meta:user-defined>
    <meta:user-defined meta:name="OVERHEIDop.betreftRegeling">CVDR665511_1</meta:user-defined>
    <meta:user-defined meta:name="xs:date/OVERHEIDop.startdatum">2021-12-02</meta:user-defined>
    <meta:user-defined meta:name="OVERHEIDop.GmbID/DC.identifier">gmb-2021-434542</meta:user-defined>
    <meta:user-defined meta:name="OVERHEIDop.versieInformatie"/>
  </office:meta>
</office:document-meta>
</file>