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gedeeltelijk wijzigen van de handelsreclame van de Jumbo tbv Pick-up Point, Molmlaan 2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eft de gemeente een aanvraag ontvangen voor een omgevingsvergunning op het adres Molmlaan 2 in Wilnis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Het gedeeltelijk wijzigen van de handelsreclame van de Jumbo tbv Pick-up Point. De gemeente heeft op 29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6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met het zaaknummer z-21-0144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3453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3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gedeeltelijk wijzigen van de handelsreclame van de Jumbo tbv Pick-up Point, Molmlaan 2 in Wilni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36</meta:user-defined>
    <meta:user-defined meta:name="OVERHEIDop.GmbID/DC.identifier">gmb-2021-434536</meta:user-defined>
    <meta:user-defined meta:name="OVERHEIDop.versieInformatie"/>
  </office:meta>
</office:document-meta>
</file>