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Bergen (L.).</text:p>
      <text:section text:name="regeling_id1-3-2" text:style-name="regeling">
        <text:section text:name="aanhef_id1-3-2-1" text:style-name="aanhef">
          <text:section text:name="context_id1-3-2-1-1" text:style-name="context">
            <text:p text:style-name="context.al"/>
            <text:p text:style-name="context_bottom"/>
          </text:section>
          <text:p text:style-name="aanhef_wie">Onderwerp: Het realiseren van een   zebrapad (Voetgangers Oversteek Plaats, VOP) op Mosaique (nabij ingang vanaf  N271) te Nieuw 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24 van het BABW ingevolge verkeersbesluiten worden genomen na overleg met een gemachtigde van de korpschef van de politie Limburg Noord;</text:p>
            <text:p text:style-name="considerans.al">het besluit van de gemeenteraad d.d. 2 mei 1995 waarbij aan het college machtiging is verleend tot het nemen van Verkeersbesluiten;</text:p>
            <text:p text:style-name="considerans.al">het besluit van het college d.d. 15 december 2015 waarbij mandaat verleend is aan het hoofd Ruimtelijk Domein tot het nemen van verkeersbesluiten voor verkeersmaatregelen; <text:span text:style-name="nadrukvet"/></text:p>
            <text:p text:style-name="considerans.al">
            <text:span text:style-name="nadrukvet"/>
          </text:p>
            <text:p text:style-name="considerans.al">
            <text:span text:style-name="nadrukvet">Overwegende dat:</text:span>
          </text:p>
            <text:p text:style-name="considerans.al">vanwege de combinatie langzaam verkeer – gemotoriseerd verkeer de situatie bij de ingang van de parkeerplaats vanaf de N271als onveilig ervaren wordt i.v.m. kruisend fietsverkeer en voetgangers onder andere schooljeugd;</text:p>
            <text:p text:style-name="considerans.al">dat het aanbrengen van een zebrapad de veiligheid verhoogd omdat hierdoor het oversteken gestructureerder kan plaats vinden</text:p>
            <text:p text:style-name="considerans.al">de in dit besluit genoemde weg zich bevindt in de gemeente Bergen (L.)</text:p>
            <text:p text:style-name="considerans.al">deze weg in beheer en onderhoud is van de gemeente Bergen (L.);</text:p>
            <text:p text:style-name="considerans.al">ondanks dat het gebied Mosaique is aangeduid als woonerf en overeenkomstig is ingericht men dit toch als een goede aanvullende maatregel beschouwd;</text:p>
            <text:p text:style-name="considerans.al">Mosaique is gelegen binnen de bebouwde kom </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maatregel wordt genomen op basis van artikel 2 van de WVW 1994 om de veiligheid op de weg te verzekeren en weggebruikers en passagiers te bescher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text:p>
            <text:list text:style-name="id1-3-2-2-1-2">
              <text:list-item text:style-override="id1-3-2-2-1-2-1">
                <text:number>1.</text:number>
                <text:p text:style-name="al">Bij ingang Mosaique (zijde N271) te Nieuw Bergen een zebrapad (VOP) te realiseren.</text:p>
              </text:list-item>
              <text:list-item text:style-override="id1-3-2-2-1-2-2">
                <text:number>2.</text:number>
                <text:p text:style-name="al">Overeenkomstig zebramarkering aan te brengen in klinkers in combinatie met het verkeersbord L2 van bijlage 1 van het Reglement Verkeersregels en Verkeerstekens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 november 2021.</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Mr. A. </text:span>
            <text:span text:style-name="achternaam">Derks</text:span>
          </text:span></text:p>
            <text:p><text:span text:style-name="functie">Manager Ruimte en Samenlwving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text:a xlink:href="http://loket.rechtspraak.nl/bestuursrecht" xlink:type="simple">Loket rechtspraak</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45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 realiseren voetgangersoversteek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realiseren voetgangersoversteekplaats op Mosaique te Nieuw Bergen</meta:user-defined>
    <meta:user-defined meta:name="OVERHEIDop.verkeersbordcode">L2</meta:user-defined>
    <dc:language>nl</dc:language>
    <meta:user-defined meta:name="OVERHEIDop.locatietype/OVERHEIDop.gebiedsmarkering">Punt</meta:user-defined>
    <meta:user-defined meta:name="DC.title">Besluit van burgemeester en wethouders van Bergen (L.).</meta:user-defined>
    <meta:user-defined meta:name="DCTERMS.W3CDTF/DCTERMS.available">2021-12-01</meta:user-defined>
    <meta:user-defined meta:name="DCTERMS.W3CDTF/OVERHEIDop.jaargang">2021</meta:user-defined>
    <meta:user-defined meta:name="OVERHEIDop.publicationIssue">434527</meta:user-defined>
    <meta:user-defined meta:name="OVERHEIDop.GmbID/DC.identifier">gmb-2021-434527</meta:user-defined>
    <meta:user-defined meta:name="OVERHEIDop.versieInformatie"/>
  </office:meta>
</office:document-meta>
</file>