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 aan de voorzijde van de woning op locatie Clausstraat 4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1 heeft de gemeente Zundert een aanvraag voor een omgevingsvergunning ontvangen voor het plaatsen van een dakkapel aan de voorzijde van de woning op locatie Clausstraat 4 in Rijsbergen. De aanvraag is geregistreerd onder zaaknummer Z21-00662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452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2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2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kapel aan de voorzijde van de woning op locatie Clausstraat 4 in Rijsber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4526</meta:user-defined>
    <meta:user-defined meta:name="OVERHEIDop.GmbID/DC.identifier">gmb-2021-434526</meta:user-defined>
    <meta:user-defined meta:name="OVERHEIDop.versieInformatie"/>
  </office:meta>
</office:document-meta>
</file>