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afvalstoffenheff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 degene die naar de omstandigheden beoordeeld al dan niet krachtens eigendom, bezit, beperkt recht of persoonlijk recht gebruik maakt van het perceel;</text:p>
                  </text:list-item>
                  <text:list-item text:style-override="id1-3-2-2-3-3-3-2">
                    <text:number>b</text:number>
                    <text:p text:style-name="al"> ingeval een gedeelte van een perceel voor gebruik is gegeven: degene die dat gedeelte voor gebruik heeft afgestaan;</text:p>
                  </text:list-item>
                  <text:list-item text:style-override="id1-3-2-2-3-3-3-3">
                    <text:number>c</text:number>
                    <text:p text:style-name="al"> 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 bij gebruik daarvan door één persoon € 244,00;</text:p>
                  </text:list-item>
                  <text:list-item text:style-override="id1-3-2-2-4-2-3-2">
                    <text:number>b.</text:number>
                    <text:p text:style-name="al"> bij gebruik daarvan door meer dan één persoon € 271,00.</text:p>
                  </text:list-item>
                </text:list>
              </text:list-item>
              <text:list-item text:style-override="id1-3-2-2-4-3">
                <text:number>2.</text:number>
                <text:p text:style-name="al">Het aantal personen dat gebruik maakt van een perceel wordt beoordeeld naar de situatie op 1 januari van het belastingjaar of indien later het tijdstip van het ontstaan van de belastingplicht. </text:p>
              </text:list-item>
              <text:list-item text:style-override="id1-3-2-2-4-4">
                <text:number>3.</text:number>
                <text:p text:style-name="al">Voor het in bezit/gebruik hebben van meer dan één restafvalcontainer, voor elke container boven het aantal van één € 97,00.</text:p>
              </text:list-item>
              <text:list-item text:style-override="id1-3-2-2-4-5">
                <text:number>4.</text:number>
                <text:p text:style-name="al">Voor het in bezit/gebruik hebben van meer dan twee GFT-containers, voor elke container boven het aantal van twee € 47,50.</text:p>
              </text:list-item>
              <text:list-item text:style-override="id1-3-2-2-4-6">
                <text:number>5.</text:number>
                <text:p text:style-name="al"> Onverminderd het bepaalde in dit artikel, bedraagt de belasting voor het op aanvraag inzamelen van grove huishoudelijke afvalstoffen, per aanvraag € 30,00.</text:p>
              </text:list-item>
              <text:list-item text:style-override="id1-3-2-2-4-7">
                <text:number>6.</text:number>
                <text:p text:style-name="al">Onverminderd het bepaalde in dit artikel, bedraagt de belasting voor het achterlaten van meer dan een halve kubieke meter per 2 weken van de volgende afvalstromen op een daartoe door de gemeente aangewezen plaats, per 1000 kilo voor:</text:p>
                <text:p text:style-name="al">Asbest € 162,00 Grond € 12,50</text:p>
                <text:p text:style-name="al">Puin € 5,00</text:p>
                <text:p text:style-name="al">Bouw- en sloopafval € 125,00</text:p>
                <text:p text:style-name="al">Hout C € 102,00</text:p>
                <text:p text:style-name="al">Hout B € 65,00</text:p>
                <text:p text:style-name="al">Dakbedekking € 245,00 </text:p>
                <text:p text:style-name="al">Gips € 100,00</text:p>
                <text:p text:style-name="al">Het werkelijk achtergelaten gewicht in kilo’s wordt in rekening </text:p>
                <text:p text:style-name="al">gebracht met dien verstande dat het in rekening te brengen bedrag </text:p>
                <text:p text:style-name="al">nimmer minder bedraagt dan € 1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3 en 4 wordt geheven bij wege van aanslag.</text:p>
              </text:list-item>
              <text:list-item text:style-override="id1-3-2-2-6-3">
                <text:number>2.</text:number>
                <text:p text:style-name="al">De belasting bedoeld in artikel 4, lid 5 en 6, wordt geheven door middel van een schriftelijke gedagtekend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3 en 4 is verschuldigd bij het begin van het belastingjaar of, zo dit later is, bij de aanvang van de belastingplicht.</text:p>
              </text:list-item>
              <text:list-item text:style-override="id1-3-2-2-7-3">
                <text:number>2.</text:number>
                <text:p text:style-name="al">Indien de belastingplicht van de belasting bedoeld in artikel 4, lid 1, 3 en 4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4, lid 1, 3 en 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artikel 4, lid 5 en 6 is verschuldigd bij de aanvang van de dienstverlening. </text:p>
              </text:list-item>
              <text:list-item text:style-override="id1-3-2-2-7-7">
                <text:number>6.</text:number>
                <text:p text:style-name="al">Indien het totaal van de op het aanslagbiljet verenigde bedragen minder dan € 10,00 bedraagt zal geen aanslag worden opgeleg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lid 1 worden betaald in één termijn binnen twe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bedoeld in artikel 6 lid 2 waarop het gevorderde bedrag is vermeld moet worden betaald, op het moment van het doen van de kennisgeving.</text:p>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afvalstoffenheffing 2021", vastgesteld bij raadsbesluit van 5 november 2020,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01</meta:user-defined>
    <meta:user-defined meta:name="DCTERMS.W3CDTF/OVERHEIDop.jaargang">2021</meta:user-defined>
    <meta:user-defined meta:name="OVERHEIDop.publicationIssue">434525</meta:user-defined>
    <meta:user-defined meta:name="OVERHEIDop.betreftRegeling">CVDR665505_1</meta:user-defined>
    <meta:user-defined meta:name="xs:date/OVERHEIDop.startdatum">2021-12-02</meta:user-defined>
    <meta:user-defined meta:name="OVERHEIDop.GmbID/DC.identifier">gmb-2021-434525</meta:user-defined>
    <meta:user-defined meta:name="OVERHEIDop.versieInformatie"/>
  </office:meta>
</office:document-meta>
</file>