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541663, Prins Bernhardstraat 35 2631E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4-11-2021 verwijderen asbest</text:p>
            <text:p text:style-name="common-al">OLO-nummer: 6541663</text:p>
            <text:p text:style-name="common-al">Locatie: Prins Bernhardstraat 35 2631EB Nootdorp</text:p>
            <text:p text:style-name="common-al">Datum besluit: 29-11-2021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452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296957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6541663, Prins Bernhardstraat 35 2631EB Nootdorp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524</meta:user-defined>
    <meta:user-defined meta:name="OVERHEIDop.GmbID/DC.identifier">gmb-2021-434524</meta:user-defined>
    <meta:user-defined meta:name="OVERHEIDop.versieInformatie"/>
  </office:meta>
</office:document-meta>
</file>