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Westhove achter nrs. 86-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71345 </text:span>
          </text:p>
            <text:p text:style-name="common-al">De aanvraag omgevingsvergunning voor het afsluiten van het openbare achterpad van de woningen door het plaatsen van een hekwerk met de locatie Westhove achter nrs. 86-114 (kad.percelen O10453, 10445 en 10440) is op 24 november 2021.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452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52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52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DC.title">Gemeente Amstelveen – aanvraag omgevingsvergunning ingetrokken – Westhove achter nrs. 86-114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523</meta:user-defined>
    <meta:user-defined meta:name="OVERHEIDop.GmbID/DC.identifier">gmb-2021-434523</meta:user-defined>
    <meta:user-defined meta:name="OVERHEIDop.versieInformatie"/>
  </office:meta>
</office:document-meta>
</file>