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text:list-style style:name="id1-3-2-4-58-1-4-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1-4-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1-4-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1-4-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text:list-style style:name="id1-3-2-4-62-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1-4-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1-4-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1-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4-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style:style style:family="table-column" style:parent-style-name="colspec" style:name="id1-3-2-4-153-1-1">
      <style:table-column-properties/>
    </style:style>
    <style:style style:family="table-column" style:parent-style-name="colspec" style:name="id1-3-2-4-153-1-2">
      <style:table-column-properties/>
    </style:style>
    <style:style style:family="table-column" style:parent-style-name="colspec" style:name="id1-3-2-4-153-1-3">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70-1-1">
      <style:table-column-properties/>
    </style:style>
    <style:style style:family="table-column" style:parent-style-name="colspec" style:name="id1-3-2-4-170-1-2">
      <style:table-column-properties/>
    </style:style>
    <style:style style:family="table-column" style:parent-style-name="colspec" style:name="id1-3-2-4-170-1-3">
      <style:table-column-properties/>
    </style:style>
    <style:style style:family="table-column" style:parent-style-name="colspec" style:name="id1-3-2-4-174-1-1">
      <style:table-column-properties/>
    </style:style>
    <style:style style:family="table-column" style:parent-style-name="colspec" style:name="id1-3-2-4-174-1-2">
      <style:table-column-properties/>
    </style:style>
    <style:style style:family="table-column" style:parent-style-name="colspec" style:name="id1-3-2-4-174-1-3">
      <style:table-column-properties/>
    </style:style>
    <style:style style:family="table-column" style:parent-style-name="colspec" style:name="id1-3-2-4-178-1-1">
      <style:table-column-properties/>
    </style:style>
    <style:style style:family="table-column" style:parent-style-name="colspec" style:name="id1-3-2-4-178-1-2">
      <style:table-column-properties/>
    </style:style>
    <style:style style:family="table-column" style:parent-style-name="colspec" style:name="id1-3-2-4-178-1-3">
      <style:table-column-properties/>
    </style:style>
    <style:style style:family="table-column" style:parent-style-name="colspec" style:name="id1-3-2-4-182-1-1">
      <style:table-column-properties/>
    </style:style>
    <style:style style:family="table-column" style:parent-style-name="colspec" style:name="id1-3-2-4-182-1-2">
      <style:table-column-properties/>
    </style:style>
    <style:style style:family="table-column" style:parent-style-name="colspec" style:name="id1-3-2-4-182-1-3">
      <style:table-column-properties/>
    </style:style>
    <style:style style:family="table-column" style:parent-style-name="colspec" style:name="id1-3-2-4-186-1-1">
      <style:table-column-properties/>
    </style:style>
    <style:style style:family="table-column" style:parent-style-name="colspec" style:name="id1-3-2-4-186-1-2">
      <style:table-column-properties/>
    </style:style>
    <style:style style:family="table-column" style:parent-style-name="colspec" style:name="id1-3-2-4-186-1-3">
      <style:table-column-properties/>
    </style:style>
    <style:style style:family="table-column" style:parent-style-name="colspec" style:name="id1-3-2-4-190-1-1">
      <style:table-column-properties/>
    </style:style>
    <style:style style:family="table-column" style:parent-style-name="colspec" style:name="id1-3-2-4-190-1-2">
      <style:table-column-properties/>
    </style:style>
    <style:style style:family="table-column" style:parent-style-name="colspec" style:name="id1-3-2-4-190-1-3">
      <style:table-column-properties/>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12 oktober 2021;</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ondlijn">Verordening op de heffing en de invordering van leges 2022</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4.1.3 papieren verstrekking uit gemeentelijke basisadministratie persoonsgegevens;</text:p>
                  </text:list-item>
                  <text:list-item text:style-override="id1-3-2-2-10-3-2-3-2">
                    <text:number>2.</text:number>
                    <text:p text:style-name="al">onderdeel 1.4.1.4 verklaring omtrent het gedrag;</text:p>
                  </text:list-item>
                  <text:list-item text:style-override="id1-3-2-2-10-3-2-3-3">
                    <text:number>3.</text:number>
                    <text:p text:style-name="al">onderdeel 1.7 reisdocumenten;</text:p>
                  </text:list-item>
                  <text:list-item text:style-override="id1-3-2-2-10-3-2-3-4">
                    <text:number>4.</text:number>
                    <text:p text:style-name="al">onderdeel 1.8 rijbewijzen;</text:p>
                  </text:list-item>
                  <text:list-item text:style-override="id1-3-2-2-10-3-2-3-5">
                    <text:number>5.</text:number>
                    <text:p text:style-name="al">onderdeel 1.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eges 2021", vastgesteld bij raadsbesluit van 5 november 2020,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item text:style-override="id1-3-2-2-12-4">
                <text:number>3.</text:number>
                <text:p text:style-name="al">De bekendmaking van het in onderdeel 2.1.1.2 van de bij deze verordening behorende tarieventabel genoemde administratieve voorwaarden en normblad, geschiedt door terinzagelegg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2".</text:p>
          </text:section>
        </text:section>
        <text:section text:name="regeling-sluiting_id1-3-2-3" text:style-name="regeling-sluiting">
          <text:section text:name="ondertekening_id1-3-2-3-1">
            <text:p><text:span text:style-name="functie">Aldus vastgesteld in de openbare raadsvergadering van 11 november 2021,</text:span></text:p>
            <text:p><text:span text:style-name="functie"/></text:p>
          </text:section>
          <text:section text:name="ondertekening_id1-3-2-3-2">
            <text:p><text:span text:style-name="functie"/></text:p>
            <text:p><text:span text:style-name="functie">de griffier, </text:span></text:p>
            <text:p><text:span text:style-name="functie">Drs. M.A.C. van Esterik </text:span></text:p>
            <text:p><text:span text:style-name="functie"/></text:p>
          </text:section>
          <text:section text:name="ondertekening_id1-3-2-3-3">
            <text:p><text:span text:style-name="functie"/></text:p>
            <text:p><text:span text:style-name="functie">de voorzitter,</text:span></text:p>
            <text:p><text:span text:style-name="functie">R.T. Metz</text:span></text:p>
          </text:section>
        </text:section>
        <text:section text:name="bijlage_id1-3-2-4" text:style-name="bijlage">
          <text:p text:style-name="bijlage_top"/>
          <text:p text:style-name="hoofdstuk_kop"><text:span text:style-name="label">Bijlage</text:span> <text:span text:style-name="nr">1:</text:span> Tarieventabel leges</text:p>
          <text:p text:style-name="al"/>
          <text:p text:style-name="al">Tarieventabel, behorende bij de Legesverordening 2022.</text:p>
          <text:p text:style-name="al"/>
          <text:p text:style-name="al">
          <text:span text:style-name="nadrukvet">Indeling tarieventabel</text:span>
        </text:p>
          <text:p text:style-name="al"/>
          <text:p text:style-name="al">
          <text:span text:style-name="nadrukvet">Titel 1</text:span>
          <text:span text:style-name="nadrukvet">Algemene dienstverlening</text:span>
        </text:p>
          <text:p text:style-name="al">Hoofdstuk 1 Algemeen</text:p>
          <text:p text:style-name="al">Hoofdstuk 2 Bestuursstukken </text:p>
          <text:p text:style-name="al">Hoofdstuk 3 Burgerlijke stand</text:p>
          <text:p text:style-name="al">Hoofdstuk 4 Verstrekkingen uit de Basisregistratie personen</text:p>
          <text:p text:style-name="al">Hoofdstuk 5 Vervallen </text:p>
          <text:p text:style-name="al">Hoofdstuk 6 Vervallen</text:p>
          <text:p text:style-name="al">Hoofdstuk 7 Reisdocumenten</text:p>
          <text:p text:style-name="al">Hoofdstuk 8 Rijbewijzen </text:p>
          <text:p text:style-name="al">Hoofdstuk 9 Vastgoedinformatie</text:p>
          <text:p text:style-name="al">Hoofdstuk 10 Gemeentearchief</text:p>
          <text:p text:style-name="al">Hoofdstuk 11 Huisvestingswet 2014</text:p>
          <text:p text:style-name="al">Hoofdstuk 12 Leegstandwet</text:p>
          <text:p text:style-name="al">Hoofdstuk 13 Vervallen</text:p>
          <text:p text:style-name="al">Hoofdstuk 14 Vervallen</text:p>
          <text:p text:style-name="al">Hoofdstuk 15 Vervallen</text:p>
          <text:p text:style-name="al">Hoofdstuk 16 Kansspelen</text:p>
          <text:p text:style-name="al">Hoofdstuk 17 Kinderopvang</text:p>
          <text:p text:style-name="al">Hoofdstuk 18 Telecommunicatie, kabels en leidingen</text:p>
          <text:p text:style-name="al">Hoofdstuk 19 Verkeer en vervoer</text:p>
          <text:p text:style-name="al">Hoofdstuk 20 Diversen</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Vervallen</text:p>
          <text:p text:style-name="al">Hoofdstuk 10 In deze titel niet benoemde beschikking</text:p>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text:p>
          <text:p text:style-name="al">Hoofdstuk 3 Seksbedrijven</text:p>
          <text:p text:style-name="al">Hoofdstuk 4 Winkeltijdenwet</text:p>
          <text:p text:style-name="al">Hoofdstuk 5 Marktstandplaatsen</text:p>
          <text:p text:style-name="al">Hoofdstuk 6 In deze titel niet benoemde vergunning, ontheffing of andere beschikking</text:p>
          <text:p text:style-name="al"/>
          <text:p text:style-name="al">
          <text:span text:style-name="nadrukvet">Titel 1</text:span>
        </text:p>
          <text:p text:style-name="al">
          <text:span text:style-name="nadrukvet">Algemene dienstverlening</text:span>
        </text:p>
          <text:p text:style-name="al"/>
          <text:p text:style-name="al">
          <text:span text:style-name="nadrukvet">Hoofdstuk 1 Algemeen</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 zake van het in behandeling nemen van een aanvraag tot het, zowel digitaal als op papier,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Gewaarmerkte afschriften van stukken, voor zover daarvoor niet elders in deze tabel of in een andere wettelijke regeling een tarief </text:p>
                  <text:p text:style-name="table_al">is opgenomen</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Een beschikking op aanvraag, voor zover daarvoor niet elders in deze tabel of in een andere wettelijke regeling een tarief is </text:p>
                  <text:p text:style-name="table_al">opgenomen</text:p>
                </table:table-cell>
                <table:table-cell table:style-name="cell_frame_all" table:number-rows-spanned="1" table:number-columns-spanned="1">
                  <text:p text:style-name="table_al">€ 42,8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kaarten en tekeningen, al dan niet behorende in onderdeel 1.1. genoemde stukken, dan wel van lichtdrukken daarvan en uitsluitend op aanvraag van de aanvrager opgemaakt, een en ander voor zover deze stukken in deze tabel of in een andere wettelijke regeling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oor een niet gekleurde kaart, tekening, lichtdruk of plan, per dm² gemeten binnen de rand met een minimum van € 10 per kaart/tekening</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oor een gekleurde kaart, tekening, lichtdruk, kopie of plan, </text:p>
                  <text:p text:style-name="table_al">per dm² gemeten binnen de rand, de in onderdeel 1.1.5.1 genoemde leges, vermeerderd met de kosten van het inkleuren; de kosten van het inkleuren bedragen per dm² van het gekleurde gedeelte</text:p>
                </table:table-cell>
                <table:table-cell table:style-name="cell_frame_all" table:number-rows-spanned="1" table:number-columns-spanned="1">
                  <text:p text:style-name="table_al">€ 8,95</text:p>
                </table:table-cell>
              </table:table-row>
            </table:table>
            <text:p text:style-name="table_bottom"/>
          </text:section>
          <text:p text:style-name="al"/>
          <text:p text:style-name="al">
          <text:span text:style-name="nadrukvet">Hoofdstuk 2</text:span>
          <text:span text:style-name="nadrukvet"> Bestuursstukken</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ter zake van het in behandeling nemen van een aanvraag tot het, zowel digitaal als op papier,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Gemeentebladen, raadsvoorstellen, raadsnotulen, per bladzijde of</text:p>
                  <text:p text:style-name="table_al">en gedeelte daarvan</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abonnement op de raadsvoorstellen, per kalenderjaar</text:p>
                </table:table-cell>
                <table:table-cell table:style-name="cell_frame_all" table:number-rows-spanned="1" table:number-columns-spanned="1">
                  <text:p text:style-name="table_al">€ 51,5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Een abonnement op de raadsnotulen, per kalenderjaar</text:p>
                </table:table-cell>
                <table:table-cell table:style-name="cell_frame_all" table:number-rows-spanned="1" table:number-columns-spanned="1">
                  <text:p text:style-name="table_al">€ 51,50</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Een abonnement op de raadsvoorstellen, alsmede de raadsnotulen, </text:p>
                  <text:p text:style-name="table_al">per kalenderjaar</text:p>
                </table:table-cell>
                <table:table-cell table:style-name="cell_frame_all" table:number-rows-spanned="1" table:number-columns-spanned="1">
                  <text:p text:style-name="table_al">€ 102,60</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In afwijking van het bepaalde in de onderdelen 1.2.1.2 tot en met 1.2.1.4  bedraagt het tarief voor een abonnement indien deze stukken op het gemeentehuis worden afgehaa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8-1-4-7-2-1">
                    <text:list-item text:style-override="id1-3-2-4-58-1-4-7-2-1-1">
                      <text:number>b.</text:number>
                      <text:p text:style-name="table_al">voor de raadsvoorstellen, per kalenderjaar</text:p>
                    </text:list-item>
                  </text:list>
                </table:table-cell>
                <table:table-cell table:style-name="cell_frame_all" table:number-rows-spanned="1" table:number-columns-spanned="1">
                  <text:p text:style-name="table_al">€ 19,2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8-1-4-8-2-1">
                    <text:list-item text:style-override="id1-3-2-4-58-1-4-8-2-1-1">
                      <text:number>c.</text:number>
                      <text:p text:style-name="table_al">voor de raadsnotulen, per kalenderjaar</text:p>
                    </text:list-item>
                  </text:list>
                </table:table-cell>
                <table:table-cell table:style-name="cell_frame_all" table:number-rows-spanned="1" table:number-columns-spanned="1">
                  <text:p text:style-name="table_al">€ 19,20</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Een abonnement op de raadsvoorstellen via e-mail, per kalenderjaar</text:p>
                </table:table-cell>
                <table:table-cell table:style-name="cell_frame_all" table:number-rows-spanned="1" table:number-columns-spanned="1">
                  <text:p text:style-name="table_al">€ 19,20</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Een abonnement op de raadsnotulen via e-mail, per kalenderjaar</text:p>
                </table:table-cell>
                <table:table-cell table:style-name="cell_frame_all" table:number-rows-spanned="1" table:number-columns-spanned="1">
                  <text:p text:style-name="table_al">€ 19,20</text:p>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1">
                  <text:p text:style-name="table_al">Een exemplaar van de gemeentebegroting plus bijlagen, per boekwerk</text:p>
                </table:table-cell>
                <table:table-cell table:style-name="cell_frame_all" table:number-rows-spanned="1" table:number-columns-spanned="1">
                  <text:p text:style-name="table_al">€ 47,50</text:p>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1">
                  <text:p text:style-name="table_al">Een exemplaar van het jaarverslag, per boekwerk</text:p>
                </table:table-cell>
                <table:table-cell table:style-name="cell_frame_all" table:number-rows-spanned="1" table:number-columns-spanned="1">
                  <text:p text:style-name="table_al">€ 47,50</text:p>
                </table:table-cell>
              </table:table-row>
              <table:table-row table:style-name="row">
                <table:table-cell table:style-name="cell_frame_all" table:number-rows-spanned="1" table:number-columns-spanned="1">
                  <text:p text:style-name="table_al">1.2.1.10</text:p>
                </table:table-cell>
                <table:table-cell table:style-name="cell_frame_all" table:number-rows-spanned="1" table:number-columns-spanned="1">
                  <text:p text:style-name="table_al">Een exemplaar van de Algemene Plaatselijke Verordening Soest</text:p>
                </table:table-cell>
                <table:table-cell table:style-name="cell_frame_all" table:number-rows-spanned="1" table:number-columns-spanned="1">
                  <text:p text:style-name="table_al">€ 29,40</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Een exemplaar van de bouwverordening zonder toelichting</text:p>
                </table:table-cell>
                <table:table-cell table:style-name="cell_frame_all" table:number-rows-spanned="1" table:number-columns-spanned="1">
                  <text:p text:style-name="table_al">€ 51,50</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Een exemplaar van de toelichting behorende bij de bouwverordening</text:p>
                </table:table-cell>
                <table:table-cell table:style-name="cell_frame_all" table:number-rows-spanned="1" table:number-columns-spanned="1">
                  <text:p text:style-name="table_al">€ 37,95</text:p>
                </table:table-cell>
              </table:table-row>
            </table:table>
            <text:p text:style-name="table_bottom"/>
          </text:section>
          <text:p text:style-name="al"/>
          <text:p text:style-name="al">
          <text:span text:style-name="nadrukvet">Hoofdstuk 3</text:span>
          <text:span text:style-name="nadrukvet"> Burgerlijke stand</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voltrekken van een huwelijk c.q. registratie partnerschap in het gemeentehuis of omzetting van partnerschap in huw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62-1-4-3-2-1">
                    <text:list-item text:style-override="id1-3-2-4-62-1-4-3-2-1-1">
                      <text:number>a.</text:number>
                      <text:p text:style-name="table_al">op maandag tussen 9.00 en 9.30 uur, conform art.4 Wet rechten burgerlijke stand, zonder ceremonie en uitsluitend in aanwezigheid van getuigen (zgn. “kosteloos huwelijk”)</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2-1-4-4-2-1">
                    <text:list-item text:style-override="id1-3-2-4-62-1-4-4-2-1-1">
                      <text:number>b.</text:number>
                      <text:p text:style-name="table_al">op zaterdag</text:p>
                    </text:list-item>
                  </text:list>
                </table:table-cell>
                <table:table-cell table:style-name="cell_frame_all" table:number-rows-spanned="1" table:number-columns-spanned="1">
                  <text:p text:style-name="table_al">€ 637,4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2-1-4-5-2-1">
                    <text:list-item text:style-override="id1-3-2-4-62-1-4-5-2-1-1">
                      <text:number>c.</text:number>
                      <text:p text:style-name="table_al">op een andere dag, met uitzondering van zon- en feestdagen </text:p>
                    </text:list-item>
                  </text:list>
                </table:table-cell>
                <table:table-cell table:style-name="cell_frame_all" table:number-rows-spanned="1" table:number-columns-spanned="1">
                  <text:p text:style-name="table_al">€ 503,3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2-1-4-6-2-1">
                    <text:list-item text:style-override="id1-3-2-4-62-1-4-6-2-1-1">
                      <text:number>d.</text:number>
                      <text:p text:style-name="table_al">extra kosten voor het gebruik van de trouwkamer/raadszaal bij een zgn. “kosteloos huwelijk”</text:p>
                    </text:list-item>
                  </text:list>
                </table:table-cell>
                <table:table-cell table:style-name="cell_frame_all" table:number-rows-spanned="1" table:number-columns-spanned="1">
                  <text:p text:style-name="table_al">€ 11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2-1-4-7-2-1">
                    <text:list-item text:style-override="id1-3-2-4-62-1-4-7-2-1-1">
                      <text:number>e.</text:number>
                      <text:p text:style-name="table_al">voor een eenvoudige plechtigheid in het gemeentehuis op woensdagmiddag, zonder toespraak</text:p>
                    </text:list-item>
                  </text:list>
                </table:table-cell>
                <table:table-cell table:style-name="cell_frame_all" table:number-rows-spanned="1" table:number-columns-spanned="1">
                  <text:p text:style-name="table_al">€ 169,9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voltrekken van een huwelijk c.q. registratie partnerschap of omzetting van een partnerschap in huwelijk op een toegestane locatie buiten het gemeentehu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62-1-4-9-2-1">
                    <text:list-item text:style-override="id1-3-2-4-62-1-4-9-2-1-1">
                      <text:number>a.</text:number>
                      <text:p text:style-name="table_al">op werkdagen, zaterdag, zon- en feestdagen</text:p>
                    </text:list-item>
                  </text:list>
                </table:table-cell>
                <table:table-cell table:style-name="cell_frame_all" table:number-rows-spanned="1" table:number-columns-spanned="1">
                  <text:p text:style-name="table_al">€ 503,35</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benoemen van een (buitengewoon) ambtenaar van de burgerlijke stand van buiten de gemeente Soest:</text:p>
                </table:table-cell>
                <table:table-cell table:style-name="cell_frame_all" table:number-rows-spanned="1" table:number-columns-spanned="1">
                  <text:p text:style-name="table_al">€ 77,5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door de gemeente beschikbaar stellen van een getuige voor de huwelijksvoltrekking of de registratie van een partnerschap, per getuige: </text:p>
                </table:table-cell>
                <table:table-cell table:style-name="cell_frame_all" table:number-rows-spanned="1" table:number-columns-spanned="1">
                  <text:p text:style-name="table_al">€ 64,40</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Het standaard omzetten van een partnerschap in een huwelijk aan de balie</text:p>
                </table:table-cell>
                <table:table-cell table:style-name="cell_frame_all" table:number-rows-spanned="1" table:number-columns-spanned="1">
                  <text:p text:style-name="table_al">€ 65,95</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Een trouwboekje of een duplicaat daarvan</text:p>
                </table:table-cell>
                <table:table-cell table:style-name="cell_frame_all" table:number-rows-spanned="1" table:number-columns-spanned="1">
                  <text:p text:style-name="table_al">€ 27,25</text:p>
                </table:table-cell>
              </table:table-row>
              <table:table-row table:style-name="row">
                <table:table-cell table:style-name="cell_frame_all" table:number-rows-spanned="1" table:number-columns-spanned="1">
                  <text:p text:style-name="table_al">1.3.1.7</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alsmede in het geval van het niet verschijnen bij een kosteloos huwelijk:</text:p>
                </table:table-cell>
                <table:table-cell table:style-name="cell_frame_all" table:number-rows-spanned="1" table:number-columns-spanned="1">
                  <text:p text:style-name="table_al">€ 117,90</text:p>
                </table:table-cell>
              </table:table-row>
              <table:table-row table:style-name="row">
                <table:table-cell table:style-name="cell_frame_all" table:number-rows-spanned="1" table:number-columns-spanned="1">
                  <text:p text:style-name="table_al">1.3.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9</text:p>
                </table:table-cell>
                <table:table-cell table:style-name="cell_frame_all" table:number-rows-spanned="1" table:number-columns-spanned="1">
                  <text:p text:style-name="table_al">Voor de afgifte van een laissez-passe (lijkenpas) als bedoeld in artikel 11 van het besluit op de lijkbezorging geldt het tarief zoals dat is opgenomen in het Legesbesluit akten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0</text:p>
                </table:table-cell>
                <table:table-cell table:style-name="cell_frame_all" table:number-rows-spanned="1" table:number-columns-spanned="1">
                  <text:p text:style-name="table_al">Voor het overeenkomstig de Wet op de Lijkbezorging stellen van een andere termijn voor de begraving of verbranding (uitstel) </text:p>
                </table:table-cell>
                <table:table-cell table:style-name="cell_frame_all" table:number-rows-spanned="1" table:number-columns-spanned="1">
                  <text:p text:style-name="table_al">€ 10,15</text:p>
                </table:table-cell>
              </table:table-row>
            </table:table>
            <text:p text:style-name="table_bottom"/>
          </text:section>
          <text:p text:style-name="al"/>
          <text:p text:style-name="al">
          <text:span text:style-name="nadrukvet">Hoofdstuk 4</text:span>
          <text:span text:style-name="nadrukvet"> Verstrekkingen in het kader van Basisregistratie personen</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verstrekking van één of meer gegevens omtrent één persoon waarvoor de Basisregistratie personen moet worden geraadpleegd. Het tarief bedraagt ter zake van het in behandeling nemen van een aanvraag, zowel digitaal als op papier,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Het verstrekken van gegevens, per verstrekking</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Het verstrekken van een selectie gegevens waarvoor een bewerking van het bestand van de Basisregistratie personen moet plaats vinden, per selectie van gegevens</text:p>
                </table:table-cell>
                <table:table-cell table:style-name="cell_frame_all" table:number-rows-spanned="1" table:number-columns-spanned="1">
                  <text:p text:style-name="table_al">€ 233,50</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In afwijking van de voorgaande onderdelen bedraagt het tarief ter zake van het in behandeling nemen van een aanvraag tot het schriftelijk verstrekken van gegevens bedoeld in artikel 17, tweede lid, van het Besluit basisregistratie persone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Het verkrijgen van een verklaring omtrent het gedr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Het verkrijgen van een internationale attestatie de vit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Bij het met een (*) aangeduid tarief, wordt het door het rijk vastgestelde maximumtarief gehanteerd met dien verstande dat dit tarief naar beneden wordt afgerond op vijf eurocenten.</text:p>
                </table:table-cell>
              </table:table-row>
            </table:table>
            <text:p text:style-name="table_bottom"/>
          </text:section>
          <text:p text:style-name="al"/>
          <text:p text:style-name="al">
          <text:span text:style-name="nadrukvet">Hoofdstuk </text:span>
          <text:span text:style-name="nadrukvet">5 </text:span>
          <text:span text:style-name="nadrukvet">Vervallen </text:span>
        </text:p>
          <text:p text:style-name="al"/>
          <text:p text:style-name="al">
          <text:span text:style-name="nadrukvet">Hoofdstuk 6 Vervallen </text:span>
        </text:p>
          <text:p text:style-name="al"/>
          <text:p text:style-name="al">
          <text:span text:style-name="nadrukvet">Hoofdstuk 7 Reisdocumenten en Nederlandse identiteitskaart</text:spa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
                    <text:span text:style-name="nadrukvet">Van een nationaal paspo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an een nationaal paspoort, een groter aantal bladzijden bevattende dan een nationaal paspoort als bedoeld in onderdeel 1.7.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
                    <text:span text:style-name="nadrukvet">Van e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Bij het met een (*) aangeduid tarief, wordt het door het rijk vastgestelde maximumtarief gehanteerd met dien verstande dat dit tarief naar beneden wordt afgerond op 5 eurocenten</text:p>
                </table:table-cell>
              </table:table-row>
            </table:table>
            <text:p text:style-name="table_bottom"/>
          </text:section>
          <text:p text:style-name="al"/>
          <text:p text:style-name="al">
          <text:span text:style-name="nadrukvet">Hoofdstuk 8 Rijbewijzen </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Bij de verstrekking van een rijbewijs, zoals in artikel 1.8.1 genoemd, waaruit blijkt dat de aanvrager reeds eerder een rijbewijs werd verstrekt en dat bij de aanvraag –anders dan als gevolg van overmacht- niet compleet kan overleggen, worden in verband met extra administratieve werkzaamheden de leges verhoogd met</text:p>
                </table:table-cell>
                <table:table-cell table:style-name="cell_frame_all" table:number-rows-spanned="1" table:number-columns-spanned="1">
                  <text:p text:style-name="table_al">€ 27,8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Het tarief als genoemd in 1.8.1 wordt bij een spoedlevering </text:p>
                  <text:p text:style-name="table_al">vermeerderd me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Bij het met een (*) aangeduid tarief, wordt het door het rijk vastgestelde maximumtarief gehanteerd met dien verstande dat dit tarief naar beneden wordt afgerond op 5 eurocenten.</text:p>
                </table:table-cell>
              </table:table-row>
            </table:table>
            <text:p text:style-name="table_bottom"/>
          </text:section>
          <text:p text:style-name="al"/>
          <text:p text:style-name="al">
          <text:span text:style-name="nadrukvet">Hoofdstuk 9</text:span>
          <text:span text:style-name="nadrukvet"> Vastgoedinformatie</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 zake van het in behandeling nemen van</text:p>
                  <text:p text:style-name="table_al">een aanvraag tot het verstrekken, zowel digitaal als op papier, van een plan, zoals bestemmingsplan, bouwplan, voorbereidingsbesluit, streekplan, wegenkaart,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A4 en A3-formaat,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A2 en A0 formaat, per bladzijde</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Digitale GBK per halve hectare</text:p>
                </table:table-cell>
                <table:table-cell table:style-name="cell_frame_all" table:number-rows-spanned="1" table:number-columns-spanned="1">
                  <text:p text:style-name="table_al">€ 23,20</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Regels bestemmingsplan</text:p>
                </table:table-cell>
                <table:table-cell table:style-name="cell_frame_all" table:number-rows-spanned="1" table:number-columns-spanned="1">
                  <text:p text:style-name="table_al">€ 34,55</text:p>
                </table:table-cell>
              </table:table-row>
              <table:table-row table:style-name="row">
                <table:table-cell table:style-name="cell_frame_all" table:number-rows-spanned="1" table:number-columns-spanned="1">
                  <text:p text:style-name="table_al">1.9.1.5</text:p>
                </table:table-cell>
                <table:table-cell table:style-name="cell_frame_all" table:number-rows-spanned="1" table:number-columns-spanned="1">
                  <text:p text:style-name="table_al">Per pagina boven het aantal van 100 vermeerderd met</text:p>
                </table:table-cell>
                <table:table-cell table:style-name="cell_frame_all" table:number-rows-spanned="1" table:number-columns-spanned="1">
                  <text:p text:style-name="table_al">€ 0,50</text:p>
                </table:table-cell>
              </table:table-row>
            </table:table>
            <text:p text:style-name="table_bottom"/>
          </text:section>
          <text:p text:style-name="al"/>
          <text:p text:style-name="al">
          <text:span text:style-name="nadrukvet">Hoofdstuk 10 Gemeentearchief</text:span>
        </text:p>
          <text:p text:style-name="al"/>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Het doen van nasporingen, ongeacht het resultaat, in de in het </text:p>
                  <text:p text:style-name="table_al">gemeentearchief berustende stukken, voor ieder daaraan besteed kwartier of een gedeelte daarvan</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Een afschrift, zowel digitaal als op papier, van een in het gemeentearchief berustend stuk, per pagina</text:p>
                </table:table-cell>
                <table:table-cell table:style-name="cell_frame_all" table:number-rows-spanned="1" table:number-columns-spanned="1">
                  <text:p text:style-name="table_al">€ 0,50</text:p>
                </table:table-cell>
              </table:table-row>
            </table:table>
            <text:p text:style-name="table_bottom"/>
          </text:section>
          <text:p text:style-name="al"/>
          <text:p text:style-name="al">
          <text:span text:style-name="nadrukvet">Hoofdstuk 11 Huisvestingswet 2014</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 62,75</text:p>
                </table:table-cell>
              </table:table-row>
            </table:table>
            <text:p text:style-name="table_bottom"/>
          </text:section>
          <text:p text:style-name="al"/>
          <text:p text:style-name="al">
          <text:span text:style-name="nadrukvet">Hoofdstuk 12</text:span>
          <text:span text:style-name="nadrukvet"> Leegstandwet</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153,05</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ext:p text:style-name="table_al">€ 76,45</text:p>
                </table:table-cell>
              </table:table-row>
            </table:table>
            <text:p text:style-name="table_bottom"/>
          </text:section>
          <text:p text:style-name="al"/>
          <text:p text:style-name="al">
          <text:span text:style-name="nadrukvet">Hoofdstuk 13 Vervallen</text:span>
        </text:p>
          <text:p text:style-name="al"/>
          <text:p text:style-name="al">
          <text:span text:style-name="nadrukvet">Hoofdstuk 14</text:span>
          <text:span text:style-name="nadrukvet"> Vervallen</text:span>
        </text:p>
          <text:p text:style-name="al"/>
          <text:p text:style-name="al">
          <text:span text:style-name="nadrukvet">Hoofdstuk 15</text:span>
          <text:span text:style-name="nadrukvet"> Vervallen</text:span>
        </text:p>
          <text:p text:style-name="al"/>
          <text:p text:style-name="al">
          <text:span text:style-name="nadrukvet">Hoofdstuk 16 Kansspelen</text:span>
        </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ter zake van het in behandeling nemen van een aanvraag tot het verkrijgen van een aanwezigheidsvergunning bedoeld in artikel 30b van de Wet op de Kansspelen (Stb.1964, 48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8,35</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text:p>
                </table:table-cell>
                <table:table-cell table:style-name="cell_frame_all" table:number-rows-spanned="1" table:number-columns-spanned="1">
                  <text:p text:style-name="table_al">€ 58,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langer dan vier jaar of voor onbepaalde tijd</text:p>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langer dan vier jaar of voor onbepaalde tijd, voor de eerste kansspelautomaat </text:p>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40,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ter zake van het in behandeling nemen van een aanvraag voor het verkrijgen van een vergunning op grond van artikel 3 van de Wet op de Kansspelen (loterijvergunning)</text:p>
                </table:table-cell>
                <table:table-cell table:style-name="cell_frame_all" table:number-rows-spanned="1" table:number-columns-spanned="1">
                  <text:p text:style-name="table_al">€ 40,80</text:p>
                </table:table-cell>
              </table:table-row>
            </table:table>
            <text:p text:style-name="table_bottom"/>
          </text:section>
          <text:p text:style-name="al"/>
          <text:p text:style-name="al">
          <text:span text:style-name="nadrukvet">Hoofdstuk 17 Kinderopvang</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ter zake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Het in exploitatie nemen van een kindercentrum (dagopvang en/of buitenschoolse opvang) of gastouderbureau als bedoeld in artikel 1.45 lid 1 Wet kinderopvang en kwaliteitseisen peuterspeelzalen</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Het bieden van gastouderopvang als bedoeld in artikel 1.45, lid 2 Wet kinderopvang en kwaliteitseisen peuterspeelzalen</text:p>
                </table:table-cell>
                <table:table-cell table:style-name="cell_frame_all" table:number-rows-spanned="1" table:number-columns-spanned="1">
                  <text:p text:style-name="table_al">€ 105,00</text:p>
                </table:table-cell>
              </table:table-row>
            </table:table>
            <text:p text:style-name="table_bottom"/>
          </text:section>
          <text:p text:style-name="al"/>
          <text:p text:style-name="al">
          <text:span text:style-name="nadrukvet">Hoofdstuk 18</text:span>
          <text:span text:style-name="nadrukvet"> Telecommunicatie, kabels en leidingen</text:span>
        </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in verband met het verkrijgen van instemming omtrent tijdstip, plaats en werkwijze van uitvoering van werkzaamheden als bedoeld in artikel 5.4 eerste lid van de Telecommunicatiewet, dan wel een melding of vergunning voor het aanleggen, verleggen of onderhouden van kabels en leidingen voor stroom, water, gas en andere voorzieningen, voor tracés met een leng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25 meter</text:p>
                </table:table-cell>
                <table:table-cell table:style-name="cell_frame_all" table:number-rows-spanned="1" table:number-columns-spanned="1">
                  <text:p text:style-name="table_al">€ 10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5 tot 1.500 meter</text:p>
                </table:table-cell>
                <table:table-cell table:style-name="cell_frame_all" table:number-rows-spanned="1" table:number-columns-spanned="1">
                  <text:p text:style-name="table_al">€ 475,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1.500 meter</text:p>
                </table:table-cell>
                <table:table-cell table:style-name="cell_frame_all" table:number-rows-spanned="1" table:number-columns-spanned="1">
                  <text:p text:style-name="table_al">€ 673,6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dien met betrekking tot een melding overleg moet plaatsvinden </text:p>
                  <text:p text:style-name="table_al">tussen gemeente, andere beheerders van openbare grond en de </text:p>
                  <text:p text:style-name="table_al">aanbieder van het graafwerk, wordt het tarief verhoogd met</text:p>
                </table:table-cell>
                <table:table-cell table:style-name="cell_frame_all" table:number-rows-spanned="1" table:number-columns-spanned="1">
                  <text:p text:style-name="table_al">€ 667,45</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genoemde tarief wordt voor elke te plaatsen handhole, kast of daarmee gelijk te stellen (ander) distributiepunt verhoogd met</text:p>
                </table:table-cell>
                <table:table-cell table:style-name="cell_frame_all" table:number-rows-spanned="1" table:number-columns-spanned="1">
                  <text:p text:style-name="table_al">€ 142,55</text:p>
                </table:table-cell>
              </table:table-row>
            </table:table>
            <text:p text:style-name="table_bottom"/>
          </text:section>
          <text:p text:style-name="al"/>
          <text:p text:style-name="al">
          <text:span text:style-name="nadrukvet">Hoofdstuk 19 Verkeer en vervoer</text:span>
        </text:p>
          <text:p text:style-name="al"/>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ter zake van het in behandeling nemen van</text:p>
                  <text:p text:style-name="table_al">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Een ontheffing als bedoeld in artikel 87 van het Reglement </text:p>
                  <text:p text:style-name="table_al">verkeersregels en -tekens 1990 voor het eerste voertuig</text:p>
                </table:table-cell>
                <table:table-cell table:style-name="cell_frame_all" table:number-rows-spanned="1" table:number-columns-spanned="1">
                  <text:p text:style-name="table_al">€ 86,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gelijke ontheffing voor een ander voertuig binnen één aanvraag</text:p>
                </table:table-cell>
                <table:table-cell table:style-name="cell_frame_all" table:number-rows-spanned="1" table:number-columns-spanned="1">
                  <text:p text:style-name="table_al">€ 43,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verlenging</text:p>
                </table:table-cell>
                <table:table-cell table:style-name="cell_frame_all" table:number-rows-spanned="1" table:number-columns-spanned="1">
                  <text:p text:style-name="table_al">€ 43,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wijziging</text:p>
                </table:table-cell>
                <table:table-cell table:style-name="cell_frame_all" table:number-rows-spanned="1" table:number-columns-spanned="1">
                  <text:p text:style-name="table_al">€ 43,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duplicaat</text:p>
                </table:table-cell>
                <table:table-cell table:style-name="cell_frame_all" table:number-rows-spanned="1" table:number-columns-spanned="1">
                  <text:p text:style-name="table_al">€ 43,25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Een eenmalige ontheffing van de vastgestelde route voor het transport van gevaarlijke stoffen</text:p>
                </table:table-cell>
                <table:table-cell table:style-name="cell_frame_all" table:number-rows-spanned="1" table:number-columns-spanned="1">
                  <text:p text:style-name="table_al">€ 179,20</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Een langdurige ontheffing van de vastgestelde route voor het transport van gevaarlijke stoffen voor terugkerende, periodieke transporten</text:p>
                </table:table-cell>
                <table:table-cell table:style-name="cell_frame_all" table:number-rows-spanned="1" table:number-columns-spanned="1">
                  <text:p text:style-name="table_al">€ 265,95</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Een verlenging van langdurige ontheffing van de vastgestelde route voor het transport van gevaarlijke stoffen</text:p>
                </table:table-cell>
                <table:table-cell table:style-name="cell_frame_all" table:number-rows-spanned="1" table:number-columns-spanned="1">
                  <text:p text:style-name="table_al">€ 133,25</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Een bijzondere toestemming voor het lossen of laden van goederen op een voor publiek toegankelijke plaats binnen de bebouwde kom</text:p>
                </table:table-cell>
                <table:table-cell table:style-name="cell_frame_all" table:number-rows-spanned="1" table:number-columns-spanned="1">
                  <text:p text:style-name="table_al">€ 86,65</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Gehandicaptenparkeerkaart als bedoeld in artikel 49 van het Besluit administratieve bepalingen inzake het wegverke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eerste) aanvraag inclusief medische keuring</text:p>
                </table:table-cell>
                <table:table-cell table:style-name="cell_frame_all" table:number-rows-spanned="1" table:number-columns-spanned="1">
                  <text:p text:style-name="table_al">€ 4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vervolgaanvraag zonder medische keuring</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duplicaat</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Gehandicaptenparkeerplaats als bedoeld in artikel 26 c van het Reglement Verkeersregels en Verkeerstekens 199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aanleg van een gehandicaptenparkeerplaats op kenteken</text:p>
                </table:table-cell>
                <table:table-cell table:style-name="cell_frame_all" table:number-rows-spanned="1" table:number-columns-spanned="1">
                  <text:p text:style-name="table_al">€ 10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verhuizing van een gehandicaptenparkeerplaats</text:p>
                </table:table-cell>
                <table:table-cell table:style-name="cell_frame_all" table:number-rows-spanned="1" table:number-columns-spanned="1">
                  <text:p text:style-name="table_al">€ 31,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wijziging van het onderbord met kenteken</text:p>
                </table:table-cell>
                <table:table-cell table:style-name="cell_frame_all" table:number-rows-spanned="1" table:number-columns-spanned="1">
                  <text:p text:style-name="table_al">€ 26,35</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Een ontheffing als bedoeld in artikel 149 van de Wegenverkeerswet 1994 juncto artikel 9.1 Regeling voertuigen</text:p>
                </table:table-cell>
                <table:table-cell table:style-name="cell_frame_all" table:number-rows-spanned="1" table:number-columns-spanned="1">
                  <text:p text:style-name="table_al">€ 3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Teruggaaf geheven lege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bijzondere toestemming voor het lossen of laden van goederen op een voor publiek toegankelijke plaats binnen de bebouwde kom gelijktijdig en samen met een eenmalige ontheffing van de vastgestelde route voor het transport van gevaarlijke stoffen</text:p>
                </table:table-cell>
                <table:table-cell table:style-name="cell_frame_all" table:number-rows-spanned="1" table:number-columns-spanned="1">
                  <text:p text:style-name="table_al">€ 179,20</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Indien binnen twee weken na het in behandeling nemen van een aanvraag tot het verkrijgen van een ontheffing of bijzondere toestemming deze aanvraag wordt ingetrokken, wordt op aanvraag teruggaaf van 75% van de overeenkomstig artikelen 1.19.1.2 t/m 1.19.1.5 geheven leges verleend.</text:p>
                </table:table-cell>
                <table:table-cell table:style-name="cell_frame_all" table:number-rows-spanned="1" table:number-columns-spanned="1"/>
              </table:table-row>
            </table:table>
            <text:p text:style-name="table_bottom"/>
          </text:section>
          <text:p text:style-name="al"/>
          <text:p text:style-name="al">
          <text:span text:style-name="nadrukvet">Hoofdstuk 20</text:span>
          <text:span text:style-name="nadrukvet"> Diversen </text:span>
        </text:p>
          <text:p text:style-name="al"/>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cell_frame_all" table:number-rows-spanned="1" table:number-columns-spanned="1"/>
                <table:table-cell table:style-name="cell_frame_all" table:number-rows-spanned="1" table:number-columns-spanned="1">
                  <text:p text:style-name="table_al">Het tarief bedraagt ter zake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Een vergunning, ontheffing en/of vrijstelling van eniger­lei bepa­ling </text:p>
                  <text:p text:style-name="table_al">van de Algemene Plaatse­lijke Verorde­ning Soest, voor zover </text:p>
                  <text:p text:style-name="table_al">daarvoor niet elders in deze tabel of in een andere wettelijke regeling een tarief is opgenomen</text:p>
                </table:table-cell>
                <table:table-cell table:style-name="cell_frame_all" table:number-rows-spanned="1" table:number-columns-spanned="1">
                  <text:p text:style-name="table_al">€ 41,4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Een vergunning bedoeld in artikel 5:18­ van de Algemene Plaatselijke Verordening Soest tot het innemen of hebben van een standplaats, in zoverre één en ander niet geregeld is in de verordening marktgeld, welke geldig is voor die periode die in de verstrekte vergunning is vastgelegd</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Een kennisgeving op grond van artikel 4:3 van de Algemene </text:p>
                  <text:p text:style-name="table_al">Plaatselijke Verordening Soest</text:p>
                </table:table-cell>
                <table:table-cell table:style-name="cell_frame_all" table:number-rows-spanned="1" table:number-columns-spanned="1">
                  <text:p text:style-name="table_al">€ 41,40</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7</text:p>
                </table:table-cell>
                <table:table-cell table:style-name="cell_frame_all" table:number-rows-spanned="1" table:number-columns-spanned="1">
                  <text:p text:style-name="table_al">Het tarief bedraagt voor het verlenen of verlengen van een ontheffing voor het opslaan van voorwerpen of stoffen, zoals voertuigwrakken, caravans, mest, boten en dergelijke</text:p>
                </table:table-cell>
                <table:table-cell table:style-name="cell_frame_all" table:number-rows-spanned="1" table:number-columns-spanned="1">
                  <text:p text:style-name="table_al">€ 100,90</text:p>
                </table:table-cell>
              </table:table-row>
              <table:table-row table:style-name="row">
                <table:table-cell table:style-name="cell_frame_all" table:number-rows-spanned="1" table:number-columns-spanned="1">
                  <text:p text:style-name="table_al">1.20.8</text:p>
                </table:table-cell>
                <table:table-cell table:style-name="cell_frame_all" table:number-rows-spanned="1" table:number-columns-spanned="1">
                  <text:p text:style-name="table_al">Het in behandeling nemen van een aanvraag voor een overige verklaring, in het bijzonder belang van de aanvrager opgemaakt</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1">
                  <text:p text:style-name="table_al">1.20.9</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5,45</text:p>
                </table:table-cell>
              </table:table-row>
            </table:table>
            <text:p text:style-name="table_bottom"/>
          </text:section>
          <text:p text:style-name="al"/>
          <text:p text:style-name="al">
          <text:span text:style-name="nadrukvet">Titel 2</text:span>
        </text:p>
          <text:p text:style-name="al">
          <text:span text:style-name="nadrukvet">Dienstverlening vallend onder fysieke leefomgeving/omgevingsvergunning (Wet algemene bepalingen omgevingsrecht)</text:span>
        </text:p>
          <text:p text:style-name="al"/>
          <text:p text:style-name="al">
          <text:span text:style-name="nadrukvet">Hoofdstuk 1 Begripsomschrijvingen</text:span>
        </text:p>
          <text:p text:style-name="al"/>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
            <text:p text:style-name="table_bottom"/>
          </text:section>
          <text:p text:style-name="al"/>
          <text:p text:style-name="al">
          <text:span text:style-name="nadrukvet">Hoofdstuk 2 Vooroverleg/beoordeling conceptaanvraag</text:span>
        </text:p>
          <text:p text:style-name="al"/>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516,50</text:p>
                </table:table-cell>
              </table:table-row>
              <table:table-row table:style-name="row">
                <table:table-cell table:style-name="cell_frame_all" table:number-rows-spanned="2" table:number-columns-spanned="1">
                  <text:p text:style-name="table_al">2.2.2</text:p>
                </table:table-cell>
                <table:table-cell table:style-name="cell_frame_all" table:number-rows-spanned="1" table:number-columns-spanned="1">
                  <text:p text:style-name="table_al">om beoordeling van een conceptaanvraag om een omgevingsvergunning:</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able:table-row>
            </table:table>
            <text:p text:style-name="table_bottom"/>
          </text:section>
          <text:p text:style-name="al"/>
          <text:p text:style-name="al">
          <text:span text:style-name="nadrukvet">Hoofdstuk 3 Omgevingsvergunning</text:span>
        </text:p>
          <text:p text:style-name="al"/>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in die onderdelen benoemde activiteiten:</text:p>
                </table:table-cell>
                <table:table-cell table:style-name="cell_frame_all" table:number-rows-spanned="1" table:number-columns-spanned="1">
                  <text:p text:style-name="table_al">€ 161,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elke € 1.000,00 bouwkosten of een gedeelte daarvan</text:p>
                </table:table-cell>
                <table:table-cell table:style-name="cell_frame_all" table:number-rows-spanned="1" table:number-columns-spanned="1">
                  <text:p text:style-name="table_al">€ 30,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161,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61,85</text:p>
                </table:table-cell>
              </table:table-row>
              <table:table-row table:style-name="row">
                <table:table-cell table:style-name="cell_frame_all" table:number-rows-spanned="1" table:number-columns-spanned="1">
                  <text:p text:style-name="table_al">vermeerderd met voor elke € 1.000,00 aanlegkosten of een gedeelte daarvan</text:p>
                </table:table-cell>
                <table:table-cell table:style-name="cell_frame_all" table:number-rows-spanned="1" table:number-columns-spanned="1">
                  <text:p text:style-name="table_al">€ 27,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61,8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61,85</text:p>
                </table:table-cell>
              </table:table-row>
              <table:table-row table:style-name="row">
                <table:table-cell table:style-name="cell_frame_all" table:number-rows-spanned="2"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 1.155,90</text:p>
                </table:table-cell>
              </table:table-row>
              <table:table-row table:style-name="row">
                <table:table-cell table:style-name="cell_frame_all" table:number-rows-spanned="1" table:number-columns-spanned="1">
                  <text:p text:style-name="table_al">indien de bouwkosten meer bedragen dan € 1.000.000,00</text:p>
                  <text:p text:style-name="table_al">Vermeerderd met 10% voor elke € 100.000,00 bouwkosten of gedeelte daarvan boven de € 1.000.000,00 zulks met een maximum van</text:p>
                </table:table-cell>
                <table:table-cell table:style-name="cell_frame_all" table:number-rows-spanned="1" table:number-columns-spanned="1">
                  <text:p text:style-name="table_al">€ 11.561,5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161,8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155,9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61,8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61,85</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61,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61,8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155,9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1.155,9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a, onder 3º, van de Wabo wordt toegepast voor een bepaalde termijn (tijdelijke buitenplanse afwijking)</text:p>
                </table:table-cell>
                <table:table-cell table:style-name="cell_frame_all" table:number-rows-spanned="1" table:number-columns-spanned="1">
                  <text:p text:style-name="table_al">€ 161,8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155,9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61,8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61,85</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61,85</text:p>
                </table:table-cell>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Aanvraag om een gedoogbeschikking onrechtmatige bewo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gedoogbeschikking op basis van artikel 3.23 Wro dan wel om een persoonsgebonden ontheffing op basis van artikel 125 Gemeentewet voor het bewonen van een recreatiewoning</text:p>
                </table:table-cell>
                <table:table-cell table:style-name="cell_frame_all" table:number-rows-spanned="1" table:number-columns-spanned="1">
                  <text:p text:style-name="table_al">€ 1.155,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in die onderdelen benoemde activiteiten:</text:p>
                </table:table-cell>
                <table:table-cell table:style-name="cell_frame_all" table:number-rows-spanned="1" table:number-columns-spanned="1">
                  <text:p text:style-name="table_al">€ 161,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Soest 1997 aangewezen monument, waarvoor op grond van die provinciale verordening of artikel 11, lid , van die gemeentelijk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61,85</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61,8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Gemeente Soest 1997 aangewezen stads- of dorpsgezicht, bedoeld in artikel 2.2, eerste lid, onder c, van de Wabo, waarvoor op grond van die provinciale verordening of artikel 11, lid 2 van die gemeentelijke verordening een vergunning of ontheffing is vereist, bedraagt het tarief:</text:p>
                </table:table-cell>
                <table:table-cell table:style-name="cell_frame_all" table:number-rows-spanned="1" table:number-columns-spanned="1">
                  <text:p text:style-name="table_al">€ 161,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in die onderdelen benoemde activiteiten:</text:p>
                </table:table-cell>
                <table:table-cell table:style-name="cell_frame_all" table:number-rows-spanned="1" table:number-columns-spanned="1">
                  <text:p text:style-name="table_al">€ 161,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elke € 1.000,00 aanlegkosten of een gedeelte daarvan</text:p>
                </table:table-cell>
                <table:table-cell table:style-name="cell_frame_all" table:number-rows-spanned="1" table:number-columns-spanned="1">
                  <text:p text:style-name="table_al">€ 27,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 </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in die onderdelen benoemde activiteiten:</text:p>
                </table:table-cell>
                <table:table-cell table:style-name="cell_frame_all" table:number-rows-spanned="1" table:number-columns-spanned="1">
                  <text:p text:style-name="table_al">€ 126,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 onverminderd het bepaalde in de andere onderdelen van dit hoofdstuk indien tevens sprake is van in die onderdelen benoemde activiteiten:</text:p>
                </table:table-cell>
                <table:table-cell table:style-name="cell_frame_all" table:number-rows-spanned="1" table:number-columns-spanned="1">
                  <text:p text:style-name="table_al">€ 118,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de opslag van roerende zaken in een bepaald gedeelte van de provincie of de gemeente Soest, waarvoor op grond van een bepaling in een provinciale verordening of van de Algemene plaatselijke verordening een vergunning of ontheffing is vereist, bedraagt het tarief, onverminderd het bepaalde in de andere onderdelen van dit hoofdstuk indien tevens sprake is van in die onderdelen benoem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161,8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161,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text:p>
                  <text:p text:style-name="table_al">bedraagt het tarief, onverminderd het bepaalde in de andere onderdelen van dit hoofdstuk indien tevens sprake is van in die onderdelen bedoelde activiteiten:</text:p>
                </table:table-cell>
                <table:table-cell table:style-name="cell_frame_all" table:number-rows-spanned="1" table:number-columns-spanned="1">
                  <text:p text:style-name="table_al">€ 161,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Flora- en fauna activiteiten (bescherming van soor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text:p>
                  <text:p text:style-name="table_al">activiteit), bedraagt het tarief, onverminderd het bepaalde in de andere onderdelen van dit hoofdstuk indien tevens sprake is van in die onderdelen bedoelde activiteiten:</text:p>
                </table:table-cell>
                <table:table-cell table:style-name="cell_frame_all" table:number-rows-spanned="1" table:number-columns-spanned="1">
                  <text:p text:style-name="table_al">€ 161,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61,85</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text:p>
                </table:table-cell>
                <table:table-cell table:style-name="cell_frame_all" table:number-rows-spanned="1" table:number-columns-spanned="1">
                  <text:p text:style-name="table_al">€ 161,85</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text:p>
                </table:table-cell>
                <table:table-cell table:style-name="cell_frame_all" table:number-rows-spanned="1" table:number-columns-spanned="1">
                  <text:p text:style-name="table_al">€ 161,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61,85</text:p>
                </table:table-cell>
              </table:table-row>
              <table:table-row table:style-name="row">
                <table:table-cell table:style-name="cell_frame_all" table:number-rows-spanned="1" table:number-columns-spanned="1">
                  <text:p text:style-name="table_al">2.3.16.2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61,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161,85</text:p>
                </table:table-cell>
              </table:table-row>
            </table:table>
            <text:p text:style-name="table_bottom"/>
          </text:section>
          <text:p text:style-name="al"/>
          <text:p text:style-name="al">
          <text:span text:style-name="nadrukvet">Hoofdstuk 4 Vermindering</text:span>
        </text:p>
          <text:p text:style-name="al"/>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Geen teruggaaf wordt verleend indien een aanvraag om vooroverleg of beoordeling conceptaanvraag langer dan 15 maanden voorafgaand aan de aanvraag omgevingsvergunning is ingediend.</text:p>
                </table:table-cell>
                <table:table-cell table:style-name="cell_frame_all" table:number-rows-spanned="1" table:number-columns-spanned="1"/>
              </table:table-row>
            </table:table>
            <text:p text:style-name="table_bottom"/>
          </text:section>
          <text:p text:style-name="al"/>
          <text:p text:style-name="al">
          <text:span text:style-name="nadrukvet">Hoofdstuk 5 Teruggaaf</text:span>
        </text:p>
          <text:p text:style-name="al"/>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
                      <text:span text:style-name="nadrukcur">Teruggaaf als gevolg van intrekking aanvraag </text:span>
                    </text:span>
                  </text:p>
                  <text:p text:style-name="table_al">
                    <text:span text:style-name="nadrukvet">
                      <text:span text:style-name="nadrukcur">omgevingsvergunning voor bouw- of 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of aanlegactiviteiten, als bedoeld in de onderdelen 2.3.1, 2.3.2 of 2.3.6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
                    <text:span text:style-name="nadrukvet">
                      <text:span text:style-name="nadrukcur">Teruggaaf als gevolg van intrekking verleende omgevingsvergunning voor bouw- of aanlegactiviteiten</text:span>
                    </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ls de gemeente een verleende omgevingsvergunning voor een project dat geheel of gedeeltelijk bestaat uit bouw- of aanlegactiviteiten als bedoeld in de onderdelen 2.3.1, 2.3.2 of 2.3.6,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
                    <text:span text:style-name="nadrukvet">
                      <text:span text:style-name="nadrukcur">Teruggaaf als gevolg van het weigeren van een omgevingsvergunning voor bouw- of aanlegactiviteiten</text:span>
                    </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of aanlegactiviteiten als bedoeld in de onderdelen 2.3.1, 2.3.2 of 2.3.6 weigert, bestaat aanspraak op teruggaaf van een deel van de leges. De teruggaaf bedraagt:</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
                      <text:span text:style-name="nadrukcur">Minimumbedrag voor 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25,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
                      <text:span text:style-name="nadrukcur">Geen teruggaaf legesdeel advies of 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able:table-row>
            </table:table>
            <text:p text:style-name="table_bottom"/>
          </text:section>
          <text:p text:style-name="al"/>
          <text:p text:style-name="al">
          <text:span text:style-name="nadrukvet">Hoofdstuk 6 Intrekking omgevingsvergunning</text:span>
        </text:p>
          <text:p text:style-name="al"/>
          <text:section text:name="table_id1-3-2-4-149" text:style-name="table">
            <text:p text:style-name="table_top"/>
            <table:table table:style-name="tgroup">
              <table:table-column table:style-name="id1-3-2-4-149-1-1"/>
              <table:table-column table:style-name="id1-3-2-4-149-1-2"/>
              <table:table-column table:style-name="id1-3-2-4-149-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47,90</text:p>
                </table:table-cell>
              </table:table-row>
            </table:table>
            <text:p text:style-name="table_bottom"/>
          </text:section>
          <text:p text:style-name="al"/>
          <text:p text:style-name="al">
          <text:span text:style-name="nadrukvet">Hoofdstuk 7 Wijziging omgevingsvergunning als gevolg van wijziging project </text:span>
        </text:p>
          <text:p text:style-name="al"/>
          <text:section text:name="table_id1-3-2-4-153" text:style-name="table">
            <text:p text:style-name="table_top"/>
            <table:table table:style-name="tgroup">
              <table:table-column table:style-name="id1-3-2-4-153-1-1"/>
              <table:table-column table:style-name="id1-3-2-4-153-1-2"/>
              <table:table-column table:style-name="id1-3-2-4-153-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80,90</text:p>
                </table:table-cell>
              </table:table-row>
            </table:table>
            <text:p text:style-name="table_bottom"/>
          </text:section>
          <text:p text:style-name="al"/>
          <text:p text:style-name="al">
          <text:span text:style-name="nadrukvet">Hoofdstuk 8 Bestemmingswijzigingen zonder activiteiten</text:span>
        </text:p>
          <text:p text:style-name="al"/>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155,9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text:p>
                  <text:p text:style-name="table_al">aanvraag tot het wijzigen van een bestemmingsplan als bedoeld in artikel 3.6, eerste lid, onder a, van de Wet ruimtelijke ordening</text:p>
                </table:table-cell>
                <table:table-cell table:style-name="cell_frame_all" table:number-rows-spanned="1" table:number-columns-spanned="1">
                  <text:p text:style-name="table_al">€ 1.507,95</text:p>
                </table:table-cell>
              </table:table-row>
            </table:table>
            <text:p text:style-name="table_bottom"/>
          </text:section>
          <text:p text:style-name="al"/>
          <text:p text:style-name="al">
          <text:span text:style-name="nadrukvet">Hoofdstuk 9 Vervallen</text:span>
        </text:p>
          <text:p text:style-name="al"/>
          <text:p text:style-name="al">
          <text:span text:style-name="nadrukvet">Hoofdstuk 10 In deze titel niet benoemde beschikking</text:span>
        </text:p>
          <text:p text:style-name="al"/>
          <text:section text:name="table_id1-3-2-4-163" text:style-name="table">
            <text:p text:style-name="table_top"/>
            <table:table table:style-name="tgroup">
              <table:table-column table:style-name="id1-3-2-4-163-1-1"/>
              <table:table-column table:style-name="id1-3-2-4-163-1-2"/>
              <table:table-column table:style-name="id1-3-2-4-163-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47,90</text:p>
                </table:table-cell>
              </table:table-row>
            </table:table>
            <text:p text:style-name="table_bottom"/>
          </text:section>
          <text:p text:style-name="al"/>
          <text:p text:style-name="al">
          <text:span text:style-name="nadrukvet">Titel 3</text:span>
        </text:p>
          <text:p text:style-name="al">
          <text:span text:style-name="nadrukvet">Dienstverlening vallend onder Europese dienstenrichtlijn </text:span>
        </text:p>
          <text:p text:style-name="al"/>
          <text:p text:style-name="al">
          <text:span text:style-name="nadrukvet">Hoofdstuk 1 Horeca </text:span>
        </text:p>
          <text:p text:style-name="al"/>
          <text:section text:name="table_id1-3-2-4-170" text:style-name="table">
            <text:p text:style-name="table_top"/>
            <table:table table:style-name="tgroup">
              <table:table-column table:style-name="id1-3-2-4-170-1-1"/>
              <table:table-column table:style-name="id1-3-2-4-170-1-2"/>
              <table:table-column table:style-name="id1-3-2-4-170-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voor een vergunning bedoeld in artikel 3 van de Alcoholwet</text:p>
                </table:table-cell>
                <table:table-cell table:style-name="cell_frame_all" table:number-rows-spanned="1" table:number-columns-spanned="1">
                  <text:p text:style-name="table_al">€ 293,2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aanvraag voor een ontheffing bedoeld in artikel 35 van de Alcoholwet</text:p>
                </table:table-cell>
                <table:table-cell table:style-name="cell_frame_all" table:number-rows-spanned="1" table:number-columns-spanned="1">
                  <text:p text:style-name="table_al">€ 87,25</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aanvraag tot het verlenen van een vergunning tot het exploiteren van een openbare inrichting (exploitatie horecabedrijf) als bedoeld in artikel 2:28 van de Algemene Plaatselijke Verordening Soest</text:p>
                </table:table-cell>
                <table:table-cell table:style-name="cell_frame_all" table:number-rows-spanned="1" table:number-columns-spanned="1">
                  <text:p text:style-name="table_al">€ 257,65</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 welke geldig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maximaal drie dagen</text:p>
                </table:table-cell>
                <table:table-cell table:style-name="cell_frame_all" table:number-rows-spanned="1" table:number-columns-spanned="1">
                  <text:p text:style-name="table_al">€ 41,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langer dan drie dagen</text:p>
                </table:table-cell>
                <table:table-cell table:style-name="cell_frame_all" table:number-rows-spanned="1" table:number-columns-spanned="1">
                  <text:p text:style-name="table_al">€ 84,50</text:p>
                </table:table-cell>
              </table:table-row>
            </table:table>
            <text:p text:style-name="table_bottom"/>
          </text:section>
          <text:p text:style-name="al"/>
          <text:p text:style-name="al">
          <text:span text:style-name="nadrukvet">Hoofdstuk 2 Organiseren evenementen </text:span>
        </text:p>
          <text:p text:style-name="al"/>
          <text:section text:name="table_id1-3-2-4-174" text:style-name="table">
            <text:p text:style-name="table_top"/>
            <table:table table:style-name="tgroup">
              <table:table-column table:style-name="id1-3-2-4-174-1-1"/>
              <table:table-column table:style-name="id1-3-2-4-174-1-2"/>
              <table:table-column table:style-name="id1-3-2-4-174-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van het in behandeling nemen van een </text:p>
                  <text:p text:style-name="table_al">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vergunning tot het organiseren van evenementen en dergelijke bedoeld in artikel 2:25 van de Algemene Plaatselijke Verordening Soes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het organiseren van een klein evenement zoals buurtfeesten, straatbarbecues en kleinschalige wedstrijden</text:p>
                </table:table-cell>
                <table:table-cell table:style-name="cell_frame_all" table:number-rows-spanned="1" table:number-columns-spanned="1">
                  <text:p text:style-name="table_al">€ 41,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het organiseren van een groot evenement zoals kermis, circus, muziek en braderieën</text:p>
                </table:table-cell>
                <table:table-cell table:style-name="cell_frame_all" table:number-rows-spanned="1" table:number-columns-spanned="1">
                  <text:p text:style-name="table_al">€ 84,50</text:p>
                </table:table-cell>
              </table:table-row>
            </table:table>
            <text:p text:style-name="table_bottom"/>
          </text:section>
          <text:p text:style-name="al"/>
          <text:p text:style-name="al">
          <text:span text:style-name="nadrukvet">Hoofdstuk 3 Seksbedrijven </text:span>
        </text:p>
          <text:p text:style-name="al"/>
          <text:section text:name="table_id1-3-2-4-178" text:style-name="table">
            <text:p text:style-name="table_top"/>
            <table:table table:style-name="tgroup">
              <table:table-column table:style-name="id1-3-2-4-178-1-1"/>
              <table:table-column table:style-name="id1-3-2-4-178-1-2"/>
              <table:table-column table:style-name="id1-3-2-4-178-1-3"/>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zoals bedoeld in artikel 3:3 van de Algemene Plaatselijke Verordening Soest tot het uitoefenen van een seksbedrijf</text:p>
                </table:table-cell>
                <table:table-cell table:style-name="cell_frame_all" table:number-rows-spanned="1" table:number-columns-spanned="1">
                  <text:p text:style-name="table_al">€ 369,20</text:p>
                </table:table-cell>
              </table:table-row>
            </table:table>
            <text:p text:style-name="table_bottom"/>
          </text:section>
          <text:p text:style-name="al"/>
          <text:p text:style-name="al">
          <text:span text:style-name="nadrukvet">Hoofdstuk 4 Winkeltijdenwet </text:span>
        </text:p>
          <text:p text:style-name="al"/>
          <text:section text:name="table_id1-3-2-4-182" text:style-name="table">
            <text:p text:style-name="table_top"/>
            <table:table table:style-name="tgroup">
              <table:table-column table:style-name="id1-3-2-4-182-1-1"/>
              <table:table-column table:style-name="id1-3-2-4-182-1-2"/>
              <table:table-column table:style-name="id1-3-2-4-182-1-3"/>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72,65</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tot het wijzigen van een in onderdeel 3.4.1.1 bedoelde ontheffing</text:p>
                </table:table-cell>
                <table:table-cell table:style-name="cell_frame_all" table:number-rows-spanned="1" table:number-columns-spanned="1">
                  <text:p text:style-name="table_al">€ 72,65</text:p>
                </table:table-cell>
              </table:table-row>
            </table:table>
            <text:p text:style-name="table_bottom"/>
          </text:section>
          <text:p text:style-name="al"/>
          <text:p text:style-name="al">
          <text:span text:style-name="nadrukvet">Hoofdstuk 5 Marktstandplaatsen </text:span>
        </text:p>
          <text:p text:style-name="al"/>
          <text:section text:name="table_id1-3-2-4-186" text:style-name="table">
            <text:p text:style-name="table_top"/>
            <table:table table:style-name="tgroup">
              <table:table-column table:style-name="id1-3-2-4-186-1-1"/>
              <table:table-column table:style-name="id1-3-2-4-186-1-2"/>
              <table:table-column table:style-name="id1-3-2-4-186-1-3"/>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ter zake van het in behandeling nemen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Een verzoek om inschrijving bedoeld in artikel 2.7 van de "Marktverordening voor Soest" en de afgifte van een schriftelijk </text:p>
                  <text:p text:style-name="table_al">bewijs van inschrijving bedoeld in meergenoemd artikel</text:p>
                </table:table-cell>
                <table:table-cell table:style-name="cell_frame_all" table:number-rows-spanned="1" table:number-columns-spanned="1">
                  <text:p text:style-name="table_al">€ 42,80</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Een vergunning voor het innemen van een vaste standplaats op de markt bedoeld in artikel 2.1 van de “Marktverordening voor Soest”</text:p>
                </table:table-cell>
                <table:table-cell table:style-name="cell_frame_all" table:number-rows-spanned="1" table:number-columns-spanned="1">
                  <text:p text:style-name="table_al">€ 85,55</text:p>
                </table:table-cell>
              </table:table-row>
            </table:table>
            <text:p text:style-name="table_bottom"/>
          </text:section>
          <text:p text:style-name="al"/>
          <text:p text:style-name="al">
          <text:span text:style-name="nadrukvet">Hoofdstuk 6 In deze titel niet benoemde vergunning, ontheffing of andere beschikking</text:span>
        </text:p>
          <text:p text:style-name="al"/>
          <text:section text:name="table_id1-3-2-4-190" text:style-name="table">
            <text:p text:style-name="table_top"/>
            <table:table table:style-name="tgroup">
              <table:table-column table:style-name="id1-3-2-4-190-1-1"/>
              <table:table-column table:style-name="id1-3-2-4-190-1-2"/>
              <table:table-column table:style-name="id1-3-2-4-190-1-3"/>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41,9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452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2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2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01</meta:user-defined>
    <meta:user-defined meta:name="DCTERMS.W3CDTF/OVERHEIDop.jaargang">2021</meta:user-defined>
    <meta:user-defined meta:name="OVERHEIDop.publicationIssue">434521</meta:user-defined>
    <meta:user-defined meta:name="OVERHEIDop.betreftRegeling">CVDR665504_1</meta:user-defined>
    <meta:user-defined meta:name="xs:date/OVERHEIDop.startdatum">2021-12-02</meta:user-defined>
    <meta:user-defined meta:name="OVERHEIDop.GmbID/DC.identifier">gmb-2021-434521</meta:user-defined>
    <meta:user-defined meta:name="OVERHEIDop.versieInformatie"/>
  </office:meta>
</office:document-meta>
</file>