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6377203, Anna van Saksenstraat 2 2641E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377203</text:p>
            <text:p text:style-name="common-al">Locatie: Anna van Saksenstraat 2 2641EP Pijnacker</text:p>
            <text:p text:style-name="common-al">Datum besluit: 2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45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3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gunningvrije aanvraag omgevingsvergunning: 6377203, Anna van Saksenstraat 2 2641EP Pijnack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19</meta:user-defined>
    <meta:user-defined meta:name="OVERHEIDop.GmbID/DC.identifier">gmb-2021-434519</meta:user-defined>
    <meta:user-defined meta:name="OVERHEIDop.versieInformatie"/>
  </office:meta>
</office:document-meta>
</file>