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 Heemskerkstraat 10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Omgevingsdienst Midden-Holland (ODMH) namens de gemeente Gouda een aanvraag ontvangen voor een geluidsontheffing ter plaatse van de Heemskerkstraat 105 in Gouda. De werkzaamheden zijn aangevraagd (ook gedurende de avond- en nachtperiode) in de periode van 10 december 2021 en 15 februari 2022.</text:p>
            <text:p text:style-name="common-al">De aanvraag is geregistreerd onder kenmerk 202133121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5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geluid Heemskerkstraat 105 in Gou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16</meta:user-defined>
    <meta:user-defined meta:name="OVERHEIDop.GmbID/DC.identifier">gmb-2021-434516</meta:user-defined>
    <meta:user-defined meta:name="OVERHEIDop.versieInformatie"/>
  </office:meta>
</office:document-meta>
</file>