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lanen 25 en 25a, 2861 C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1 een besluit genomen op de reguliere aanvraag met zaaknummer SXO-20212065 voor een omgevingsvergunning voor het splitsen van een woonboerderij in twee wooneenheden op locatie Tussenlanen 25 en 25a, 2861 C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5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ssenlanen 25 en 25a, 2861 CB Bergambacht</meta:user-defined>
    <meta:user-defined meta:name="DCTERMS.W3CDTF/DCTERMS.available">2021-12-01</meta:user-defined>
    <meta:user-defined meta:name="DCTERMS.W3CDTF/OVERHEIDop.jaargang">2021</meta:user-defined>
    <meta:user-defined meta:name="OVERHEIDop.publicationIssue">434514</meta:user-defined>
    <meta:user-defined meta:name="OVERHEIDop.GmbID/DC.identifier">gmb-2021-434514</meta:user-defined>
    <meta:user-defined meta:name="OVERHEIDop.versieInformatie"/>
  </office:meta>
</office:document-meta>
</file>