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Stommeerweg t.h.v. 42 en 1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77330 </text:span>
          </text:p>
            <text:p text:style-name="common-al">Gemeente Aalsmeer heeft op 21 oktober 2021 een aanvraag omgevingsvergunning ontvangen voor het vervangen van de oude vissteiger door twee nieuwe exemplaren (Waterfront). De locatie is Stommeerweg t.h.v. 42 en 135.</text:p>
            <text:p text:style-name="tussenkopcur">
            <text:span text:style-name="nadrukvet">Rectificatie</text:span>
          </text:p>
            <text:p text:style-name="common-al">Tijdens de beoordeling van de aanvraag is geconstateerd dat de vissteigers op een andere locatie zijn gesitueerd dan op het aanvraagformulier is opgegeven.. Zie voor eerdere bekendmaking Gemeenteblad 2021 nr. <text:a xlink:href="https://zoek.officielebekendmakingen.nl/gmb-2021-376287.html" xlink:type="simple">376287</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451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1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1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meente Aalsmeer – rectificatie aanvraag omgevingsvergunning ontvangen – Stommeerweg t.h.v. 42 en 135</meta:user-defined>
    <meta:user-defined meta:name="DCTERMS.W3CDTF/DCTERMS.available">2021-12-01</meta:user-defined>
    <meta:user-defined meta:name="DCTERMS.W3CDTF/OVERHEIDop.jaargang">2021</meta:user-defined>
    <meta:user-defined meta:name="OVERHEIDop.publicationIssue">434513</meta:user-defined>
    <meta:user-defined meta:name="OVERHEIDop.GmbID/DC.identifier">gmb-2021-434513</meta:user-defined>
    <meta:user-defined meta:name="OVERHEIDop.versieInformatie"/>
  </office:meta>
</office:document-meta>
</file>