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besweg 4 te Helenavee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voor het renoveren van een dak, het isoleren van een woonhuis en bouwen van een bijgebouwop de locatie Kruisbesweg 4 te Helenaveen. De zaak is geregistreerd onder nummer HZ-2021-170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45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ruisbesweg 4 te Helenaveen</meta:user-defined>
    <meta:user-defined meta:name="DCTERMS.W3CDTF/DCTERMS.available">2021-12-01</meta:user-defined>
    <meta:user-defined meta:name="DCTERMS.W3CDTF/OVERHEIDop.jaargang">2021</meta:user-defined>
    <meta:user-defined meta:name="OVERHEIDop.externeBijlage">1142001_22.11.2021(publiceerbaar)|exb-2021-69528</meta:user-defined>
    <meta:user-defined meta:name="OVERHEIDop.externeBijlage">Aanvraagformulier (publiceerbaar)|exb-2021-69529</meta:user-defined>
    <meta:user-defined meta:name="OVERHEIDop.publicationIssue">434510</meta:user-defined>
    <meta:user-defined meta:name="OVERHEIDop.GmbID/DC.identifier">gmb-2021-434510</meta:user-defined>
    <meta:user-defined meta:name="OVERHEIDop.versieInformatie"/>
  </office:meta>
</office:document-meta>
</file>