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352967, President Kennedystraat 2 2631A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OLO-nummer: 6352967</text:p>
            <text:p text:style-name="common-al">Locatie: President Kennedystraat 2 2631AE Nootdorp</text:p>
            <text:p text:style-name="common-al">Datum besluit: 25-11-2021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450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0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592</meta:user-defined>
    <meta:user-defined meta:name="DCTERMS.abstract">maken uitrit</meta:user-defined>
    <dc:language>nl</dc:language>
    <meta:user-defined meta:name="OVERHEIDop.locatietype/OVERHEIDop.gebiedsmarkering">Punt</meta:user-defined>
    <meta:user-defined meta:name="DC.title">Verleende omgevingsvergunning: 6352967, President Kennedystraat 2 2631AE Nootdorp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07</meta:user-defined>
    <meta:user-defined meta:name="OVERHEIDop.GmbID/DC.identifier">gmb-2021-434507</meta:user-defined>
    <meta:user-defined meta:name="OVERHEIDop.versieInformatie"/>
  </office:meta>
</office:document-meta>
</file>