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hekwerken en 5 schapen Vlaszak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hekwerken en 5 schapen </text:p>
            <text:p text:style-name="common-al">Kenmerk: Z2021-006606</text:p>
            <text:p text:style-name="common-al">Verleend: 29-11-2021</text:p>
            <text:p text:style-name="common-al">Locatie: Vlaszak Breda</text:p>
            <text:p text:style-name="common-al">Omschrijving: Vergunning plaatsen hekwerken ingevolge artikel 2:4 A van de Algemene plaatselijke verordening Breda 2018</text:p>
            <text:p text:style-name="common-al">Periode: op 11-12-2021 van  07:00 tot 17:00</text:p>
            <text:p text:style-name="common-al">Burgemeester en wethouders maken bekend dat zij op 29-11-2021 een vergunning voor een informatiestandplaats/plaatsen van voorwerp(en) hebben verleend op de locatie Vlasza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50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0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0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6606</meta:user-defined>
    <meta:user-defined meta:name="DCTERMS.abstract">hekwerk</meta:user-defined>
    <dc:language>nl</dc:language>
    <meta:user-defined meta:name="OVERHEIDop.locatietype/OVERHEIDop.gebiedsmarkering">Punt</meta:user-defined>
    <meta:user-defined meta:name="DC.title">Vergunning plaatsen hekwerken en 5 schapen Vlaszak Breda</meta:user-defined>
    <meta:user-defined meta:name="DCTERMS.W3CDTF/DCTERMS.available">2021-12-01</meta:user-defined>
    <meta:user-defined meta:name="DCTERMS.W3CDTF/OVERHEIDop.jaargang">2021</meta:user-defined>
    <meta:user-defined meta:name="OVERHEIDop.publicationIssue">434502</meta:user-defined>
    <meta:user-defined meta:name="OVERHEIDop.GmbID/DC.identifier">gmb-2021-434502</meta:user-defined>
    <meta:user-defined meta:name="OVERHEIDop.versieInformatie"/>
  </office:meta>
</office:document-meta>
</file>