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Bors van Waverenstraat 27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75121</text:p>
            <text:p text:style-name="common-al">Gemeente Amstelveen heeft op 29 november 2021 besloten om de beslistermijn voor de aanvraag voor een omgevingsvergunning voor het plaatsen van een erf- en perceelafscheiding voor de voorgevelrooilijn van de woning te verlengen voor een periode van maximaal 6 weken. De locatie is Bors van Waverenstraat 2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449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49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49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Bors van Waverenstraat 27 in Amstelve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494</meta:user-defined>
    <meta:user-defined meta:name="OVERHEIDop.GmbID/DC.identifier">gmb-2021-434494</meta:user-defined>
    <meta:user-defined meta:name="OVERHEIDop.versieInformatie"/>
  </office:meta>
</office:document-meta>
</file>