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eltelijk intrekken omgevingsvergunning / kap project herinrichting sloot (watergang) wijk Gent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mgevingsvergunning (kappen) voor een gedeelte ingetrokken voor het kappen van een boom Het besluit is verzonden op 24 november 2021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text:span text:style-name="nadrukvet"/></text:p>
            <text:p text:style-name="common-al">
            <text:span text:style-name="nadrukvet">Stukken digitaal inzien </text:span>
          </text:p>
            <text:p text:style-name="common-al">
            <text:span text:style-name="nadrukvet"/>In verband met de coronacrisis kunt u de ter inzage gelegde stukken ook digitaal toegestuurd krijgen. Wilt u stukken inzien, digitaal of op papier? Neem dan contact op via T 0499-491491<text:span text:style-name="nadrukvet"/></text:p>
            <text:p text:style-name="common-al">
            <text:span text:style-name="nadrukvet">Bent u het niet eens met een besluit? 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8">
              <text:list-item text:style-override="id1-3-2-1-1-8-1">
                <text:number>1.</text:number>
                <text:p text:style-name="al">de handtekening van de indiener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dagtekening / datum van ondertekening</text:p>
              </text:list-item>
              <text:list-item text:style-override="id1-3-2-1-1-9-2">
                <text:number>2.</text:number>
                <text:p text:style-name="al">de naam en het adres van de indiener</text:p>
              </text:list-item>
              <text:list-item text:style-override="id1-3-2-1-1-9-3">
                <text:number>3.</text:number>
                <text:p text:style-name="al">een omschrijving van het besluit waartegen het bezwaar gericht is</text:p>
              </text:list-item>
              <text:list-item text:style-override="id1-3-2-1-1-9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44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deeltelijk intrekken omgevingsvergunning / kap project herinrichting sloot (watergang) wijk Genti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90</meta:user-defined>
    <meta:user-defined meta:name="OVERHEIDop.GmbID/DC.identifier">gmb-2021-434490</meta:user-defined>
    <meta:user-defined meta:name="OVERHEIDop.versieInformatie"/>
  </office:meta>
</office:document-meta>
</file>